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2.15cm"/>
    </style:style>
    <style:style style:name="co3" style:family="table-column">
      <style:table-column-properties fo:break-before="auto" style:column-width="11.605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81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BIENES USO PUBLICO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number-columns-repeated="25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º BIEN</text:p>
          </table:table-cell>
          <table:table-cell table:style-name="ce1" office:value-type="string" calcext:value-type="string">
            <text:p>NOMBRE FINCA</text:p>
          </table:table-cell>
          <table:table-cell table:style-name="ce1" office:value-type="string" calcext:value-type="string">
            <text:p>SITUACIÓN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RCELA DE TERRENO DESTINADA A VIALES EN LA ZONA DENOMINADA "TORREJÓN II".</text:p>
          </table:table-cell>
          <table:table-cell table:style-name="ce4" office:value-type="string" calcext:value-type="string">
            <text:p>Zona " Torrejón II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ARCELA DESTINADA A ZONA VERDE EN LA ZONA DENOMINADA "TORREJÓN II".</text:p>
          </table:table-cell>
          <table:table-cell table:style-name="ce4" office:value-type="string" calcext:value-type="string">
            <text:p><text:s/>Zona "Torrejón II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TROZO DE TERRENO EN CAMPO SALINAS DESTINADO A CALLE. (P. P. MAR AZUL)</text:p>
          </table:table-cell>
          <table:table-cell table:style-name="ce4" office:value-type="string" calcext:value-type="string">
            <text:p>Campo de Salinas, partido de La Rambl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ARCELA DE TERRENO DESTINADA A ZONA VERDE (P.P. MAR AZUL)</text:p>
          </table:table-cell>
          <table:table-cell table:style-name="ce4" office:value-type="string" calcext:value-type="string">
            <text:p>Campo de Salinas, partido de La Rambl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PARCELA DE TERRENO DESTINADA A VIALES (P.P. MAR AZUL)</text:p>
          </table:table-cell>
          <table:table-cell table:style-name="ce4" office:value-type="string" calcext:value-type="string">
            <text:p>Campo de Salinas, partido de La Rambla, Plan Parcial Mar Azul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FRANJA DE TERRENO DESTINADA A VIALES. (P.P. MAR AZUL)</text:p>
          </table:table-cell>
          <table:table-cell table:style-name="ce4" office:value-type="string" calcext:value-type="string">
            <text:p>Campo de Salinas, partido de La Rambla, Plan Parcial Mar Azul. (En forma de L invertida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ZONA VERDE Y VIALES P.P. LAGO JARDÍN</text:p>
          </table:table-cell>
          <table:table-cell table:style-name="ce4" office:value-type="string" calcext:value-type="string">
            <text:p>Urbanización Lago Jardín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ZONA DE JUEGOS P.P. LAGO JARDÍN.</text:p>
          </table:table-cell>
          <table:table-cell table:style-name="ce4" office:value-type="string" calcext:value-type="string">
            <text:p>Urbanización Lago Jardín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IESTA I, VIALES.</text:p>
          </table:table-cell>
          <table:table-cell table:style-name="ce4" office:value-type="string" calcext:value-type="string">
            <text:p>Urbanización La Siesta, 1ª fase (Torrevieja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IESTA I, ZONA VERDE</text:p>
          </table:table-cell>
          <table:table-cell table:style-name="ce4" office:value-type="string" calcext:value-type="string">
            <text:p>Urbanización La Siesta, 1ª <text:s/>fase (Torrevieja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IESTA II, ZONAS VERDES</text:p>
          </table:table-cell>
          <table:table-cell table:style-name="ce4" office:value-type="string" calcext:value-type="string">
            <text:p>Urbanización La Siesta, 2ª Fase (Torrevieja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JARDIN DE DOÑA SINFOROSA</text:p>
          </table:table-cell>
          <table:table-cell table:style-name="ce4" office:value-type="string" calcext:value-type="string">
            <text:p>Campo de Salinas, parcela que abarca la Unidad de Actuación Nº 1 de P.E.R.I. "Acequión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FRANJAS DE TERRENO EN JARDÍN DE Dª SINFOROSA</text:p>
          </table:table-cell>
          <table:table-cell table:style-name="ce4" office:value-type="string" calcext:value-type="string">
            <text:p>Campo de Salinas, dentro de Unidad de Actuación Nº 1, P.E.R.I. "Acequión"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PUNTA PRIMA, ZONAS VERDES</text:p>
          </table:table-cell>
          <table:table-cell table:style-name="ce4" office:value-type="string" calcext:value-type="string">
            <text:p>Plan Parcial "Punta Prima", Polígono II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PUNTA PRIMA, RED VIARIA</text:p>
          </table:table-cell>
          <table:table-cell table:style-name="ce4" office:value-type="string" calcext:value-type="string">
            <text:p>Plan Parcial Punta Prima, Polígono II, Parcela 9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MAR AZUL, UNIDAD ACTUACIÓN Nº 1, ZONA VERDE.</text:p>
          </table:table-cell>
          <table:table-cell table:style-name="ce4" office:value-type="string" calcext:value-type="string">
            <text:p>Campo Salinas, P.P. Mar Azul, Unidad de Actuación nº 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MAR AZUL. UNIDAD ACTUACIÓN Nº 1. VIALES</text:p>
          </table:table-cell>
          <table:table-cell table:style-name="ce4" office:value-type="string" calcext:value-type="string">
            <text:p>Campo Salinas, P.P. Mar Azul, Unidad de Actuación nº 1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VIALES LOMAS DEL MAR</text:p>
          </table:table-cell>
          <table:table-cell table:style-name="ce4" office:value-type="string" calcext:value-type="string">
            <text:p>Plan Parcial "Lomas del Mar", convenio Núm. 3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PARQUE VIRGEN DEL ROCÍO</text:p>
          </table:table-cell>
          <table:table-cell table:style-name="ce4" office:value-type="string" calcext:value-type="string">
            <text:p>Campo de Salinas, partido de La Rambla, Urbanización "Cala Dorada"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ZONA VERDE Y VIALES CONVENIO 11</text:p>
          </table:table-cell>
          <table:table-cell table:style-name="ce4"/>
          <table:table-cell table:style-name="ce6"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Viales Sector 11-A Polígono 2</text:p>
          </table:table-cell>
          <table:table-cell table:style-name="ce4" office:value-type="string" calcext:value-type="string">
            <text:p>Polígono II del Sector 11-A sito en el partido de La Loma, procedente de Hacienda "La Hoya Grande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PARTE DEL PARQUE "MOLINO DEL AGUA" Y VIALES DEL SECTOR 24-A DEL P.G.O.U., POLÍGONO 1</text:p>
          </table:table-cell>
          <table:table-cell table:style-name="ce4" office:value-type="string" calcext:value-type="string">
            <text:p>Antigua hacienda denominada "Lo Albentosa", partido Lomas del Polo y La Mat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VIALES SECTOR 24 A, POLÍGONO 2</text:p>
          </table:table-cell>
          <table:table-cell table:style-name="ce4" office:value-type="string" calcext:value-type="string">
            <text:p>Antigua hacienda "Lo Albentosa", Partido Lomas de Polo y La Mata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VIALES Y ZONAS VERDES ENCLAVE "CASA NEGRA".</text:p>
          </table:table-cell>
          <table:table-cell table:style-name="ce4" office:value-type="string" calcext:value-type="string">
            <text:p>Urbanización El Paraíso, Enclave "Casa Negr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PARTE AVDA. DE BALEARES</text:p>
          </table:table-cell>
          <table:table-cell table:style-name="ce4" office:value-type="string" calcext:value-type="string">
            <text:p>Avda. Baleares, ( Sector 13-A-1 del P.G.O.U. "El Molino 1"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LOS ALTOS, ZONAS VERDES</text:p>
          </table:table-cell>
          <table:table-cell table:style-name="ce4" office:value-type="string" calcext:value-type="string">
            <text:p>Plan Parcial Los Altos, Sector 2.</text:p>
          </table:table-cell>
          <table:table-cell table:style-name="ce6" table:number-columns-repeated="1021"/>
        </table:table-row>
        <table:table-row table:style-name="ro1">
          <table:table-cell table:style-name="ce2" office:value-type="string" calcext:value-type="string">
            <text:p>26 BIS</text:p>
          </table:table-cell>
          <table:table-cell table:style-name="ce4" office:value-type="string" calcext:value-type="string">
            <text:p>LOS ALTOS, ZONA VERDE</text:p>
          </table:table-cell>
          <table:table-cell table:style-name="ce4" office:value-type="string" calcext:value-type="string">
            <text:p>Plan Parcial Los Altos, Sector 2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VIALES LOS ALTOS</text:p>
          </table:table-cell>
          <table:table-cell table:style-name="ce4" office:value-type="string" calcext:value-type="string">
            <text:p>Plan Parcial Los Altos, Sector 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PLAZA DE LA HABANA</text:p>
          </table:table-cell>
          <table:table-cell table:style-name="ce4" office:value-type="string" calcext:value-type="string">
            <text:p>C/ San José y Cuba, frente a Colegio Público "Cub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TORRE CRISTINA</text:p>
          </table:table-cell>
          <table:table-cell table:style-name="ce4" office:value-type="string" calcext:value-type="string">
            <text:p>Ambito del Plan Parcial "Torre Cristina"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EL LIMONAR, SECTOR 15, ZONAS VERDES.</text:p>
          </table:table-cell>
          <table:table-cell table:style-name="ce4" office:value-type="string" calcext:value-type="string">
            <text:p>P.P. El Limonar III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EL LIMONAR, SECTOR 15, VIALES.</text:p>
          </table:table-cell>
          <table:table-cell table:style-name="ce4" office:value-type="string" calcext:value-type="string">
            <text:p>P.P. El Limonar III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EL LIMONAR, SECTOR 18, ZONAS VERDES</text:p>
          </table:table-cell>
          <table:table-cell table:style-name="ce4" office:value-type="string" calcext:value-type="string">
            <text:p>Plan Parcial El Limonar II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VIALES SECTOR 18 "EL LIMONAR"</text:p>
          </table:table-cell>
          <table:table-cell table:style-name="ce4" office:value-type="string" calcext:value-type="string">
            <text:p>Plan Parcial "El Limonar II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Dª INES, ZONAS VERDES</text:p>
          </table:table-cell>
          <table:table-cell table:style-name="ce4" office:value-type="string" calcext:value-type="string">
            <text:p>PLAN PARCIAL SECTOR 11-A, POLÍGONO 1. URB. DOÑA IÑÉS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Dª INES, VIALES.</text:p>
          </table:table-cell>
          <table:table-cell table:style-name="ce4" office:value-type="string" calcext:value-type="string">
            <text:p>PLAN PARCIAL SECTOR 11-A, POLÍGONO 1. URB. DOÑA IÑÉS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VIAL PRINCIPAL CONJUNTO RESIDENCIAL TORRE DEL MORO. ZONA Nº DOS.</text:p>
          </table:table-cell>
          <table:table-cell table:style-name="ce4" office:value-type="string" calcext:value-type="string">
            <text:p>Residencial Torre del Moro, zona número dos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ZONA VERDE Y DEPORTIVA PROYECTO COMPENSACIÓN TORRE DEL MORO (PARCELA TRAPEZOIDAL)</text:p>
          </table:table-cell>
          <table:table-cell table:style-name="ce4" office:value-type="string" calcext:value-type="string">
            <text:p>Residencial Torre del Moro, zona número uno.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ZONA VERDE Y DEPORTIVA PROYECTO DE COMPENSACIÓN TORRE DEL MORO (PARCELA RECTANGULAR)</text:p>
          </table:table-cell>
          <table:table-cell table:style-name="ce4" office:value-type="string" calcext:value-type="string">
            <text:p>Residencial Torre del Moro, zona número uno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SOLAR DESTINADO A VÍA PÚBLICA. C/ MAR Y MAYOR DE LA MATA.</text:p>
          </table:table-cell>
          <table:table-cell table:style-name="ce4" office:value-type="string" calcext:value-type="string">
            <text:p>Angulo C/ Mar y Mayor de La Mata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PROLONGACIÓN CAMINO DE RONDA.</text:p>
          </table:table-cell>
          <table:table-cell table:style-name="ce4" office:value-type="string" calcext:value-type="string">
            <text:p>Camino de Ronda en su encuentro con la antigua CN-332 (Avda. de las Cortes Valencianas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ZONA VERDE (POLÍGONO 2, E-5 "EL TORREJÓN")</text:p>
          </table:table-cell>
          <table:table-cell table:style-name="ce4" office:value-type="string" calcext:value-type="string">
            <text:p>Partido "La Loma", Lugar "Los Gases, Torrejón y Ensanches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PLAZA DEL MOLINO Y RONDA RICARDO LAFUENTE AGUADO (PARTE)</text:p>
          </table:table-cell>
          <table:table-cell table:style-name="ce4" office:value-type="string" calcext:value-type="string">
            <text:p>Zona verde: C/ Tomillo, prol. C/ Maldonado, Camino de Ronda y Bazán. Viales: Vial de Ronda (entre Parque del Molino y S-10 PGOU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FRANJA TERRENO S-19, S-18 Y S-17 Y E-4 CON DESTINO VIAL S.G.</text:p>
          </table:table-cell>
          <table:table-cell table:style-name="ce4" office:value-type="string" calcext:value-type="string">
            <text:p>Partido del Campo de Salinas (casa destechada) - Fase 1ª sector 18 y 19 PGOU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ZONA AJARDINADA DE LA TORRE DEL MORO (ENCLAVE 1)</text:p>
          </table:table-cell>
          <table:table-cell table:style-name="ce4" office:value-type="string" calcext:value-type="string">
            <text:p>Partido La Loma, lugar los "Gases, Torrejon y Ensanches", a la izqda. De la Ctra. Torrevieja a la Torre del Moro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ZONA VERDE URBANIZACIÓN LA ROSALEDA</text:p>
          </table:table-cell>
          <table:table-cell table:style-name="ce4" office:value-type="string" calcext:value-type="string">
            <text:p>Manzana Nº 1 Urbanización La Rosaled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ZONA VERDE URBANIZACIÓN LA ROSALEDA.</text:p>
          </table:table-cell>
          <table:table-cell table:style-name="ce4" office:value-type="string" calcext:value-type="string">
            <text:p>Manzana nº 2 Urbanización Las Rosaled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PLAZA DE "TODOS LOS SANTOS"</text:p>
          </table:table-cell>
          <table:table-cell table:style-name="ce4" office:value-type="string" calcext:value-type="string">
            <text:p>La Mata (antiguo Cementerio Municipal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VÍA PÚBLICA PROCEDENTE DEL ANTIGUO CEMENTERIO MUNICIPAL DE LA MATA</text:p>
          </table:table-cell>
          <table:table-cell table:style-name="ce4" office:value-type="string" calcext:value-type="string">
            <text:p>La Mata (antiguo Cementerio Municipal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VIALES POLÍGONO INDUSTRIAL S-22 "CASA GRANDE"</text:p>
          </table:table-cell>
          <table:table-cell table:style-name="ce4" office:value-type="string" calcext:value-type="string">
            <text:p>S-22 POLÍGONO INDUSTRIAL "CASA GRANDE"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VIALES PÚBLICOS P.E.R.I. "EL PALANGRE"</text:p>
          </table:table-cell>
          <table:table-cell table:style-name="ce4" office:value-type="string" calcext:value-type="string">
            <text:p>Polígono 1 P.E.R.I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VIALES PEATONALES P.E.R.I. "EL PALAGRE"</text:p>
          </table:table-cell>
          <table:table-cell table:style-name="ce4" office:value-type="string" calcext:value-type="string">
            <text:p>Polígono 1 P.E.R.I. "El Palangre"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ZONA VERDE P.E.R.I. "EL PALANGRE"</text:p>
          </table:table-cell>
          <table:table-cell table:style-name="ce4" office:value-type="string" calcext:value-type="string">
            <text:p>Polígono 1 P.E.R.I. "EL PALANGRE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ZONA VERDE P.E.R.I. "EL PALANGRE"</text:p>
          </table:table-cell>
          <table:table-cell table:style-name="ce4" office:value-type="string" calcext:value-type="string">
            <text:p>Polígono 1 P.E.R.I. "EL PALANGRE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ZONA VERDE POLÍGONO 3 ENCLAVE 5 "EL TORREJÓN".</text:p>
          </table:table-cell>
          <table:table-cell table:style-name="ce4" office:value-type="string" calcext:value-type="string">
            <text:p>Polígono 3, Enclave 5 P.G.O.U.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ZONA VERDE POLÍGONO 3 ENCLAVE 5 "EL TORREJÓN".</text:p>
          </table:table-cell>
          <table:table-cell table:style-name="ce4" office:value-type="string" calcext:value-type="string">
            <text:p>Partido La Loma, lugar de los "Gases, Torrejón y ensanches", a la izquierda de la Carretera de Torreveija a la Torre del Moro (Enclave 5 del P.G.O.U.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VIALES POLÍGONO 3 ENCLAVE 5 "EL TORREJÓN".</text:p>
          </table:table-cell>
          <table:table-cell table:style-name="ce4" office:value-type="string" calcext:value-type="string">
            <text:p>Polígono 3, Enclave 5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JARDÍN SECTOR 10 "SAN JOSÉ" UNIDAD DE EJECUCIÓN Nº 1</text:p>
          </table:table-cell>
          <table:table-cell table:style-name="ce4" office:value-type="string" calcext:value-type="string">
            <text:p>Sector 10 "San José", Unidad de Ejejcución Nº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VIALES SECTOR 10 "SAN JOSE" U.E. 1</text:p>
          </table:table-cell>
          <table:table-cell table:style-name="ce4" office:value-type="string" calcext:value-type="string">
            <text:p>Sector 10 "San José", Unidad Ejecución nº 1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VIALES (PASOS PEATONALES Y APARCAMIENTOS PLAN PARCIAL) SECTOR 13-A-2.</text:p>
          </table:table-cell>
          <table:table-cell table:style-name="ce4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ZONA VERDE (PARCELA 3; V-1) S-13-A-2</text:p>
          </table:table-cell>
          <table:table-cell table:style-name="ce4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ZONA VERDE (PARCELA 4; V-2) S-13-A-2</text:p>
          </table:table-cell>
          <table:table-cell table:style-name="ce4" office:value-type="string" calcext:value-type="string">
            <text:p>Plan Parcial Sector 13-A-2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ZONA VERDE (PARCELA 5; V-3) S-13-A-2</text:p>
          </table:table-cell>
          <table:table-cell table:style-name="ce4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ZONA VERDE (PARCELA 6; V-4) S-13-A-2</text:p>
          </table:table-cell>
          <table:table-cell table:style-name="ce4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ZONA VERDE (PARCELA 7; V-5) S-13-A-2</text:p>
          </table:table-cell>
          <table:table-cell table:style-name="ce4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ZONA VERDE (PARCELA 8; V-6) S-13-A-2</text:p>
          </table:table-cell>
          <table:table-cell table:style-name="ce4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ZONA VERDE (PARCELA 9; V-7) S-13-A-2</text:p>
          </table:table-cell>
          <table:table-cell table:style-name="ce4" office:value-type="string" calcext:value-type="string">
            <text:p>Plan Parcial Sector 13-A-2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ZONA VERDE (PARCELA 10; V-8) S-13-A-2</text:p>
          </table:table-cell>
          <table:table-cell table:style-name="ce4" office:value-type="string" calcext:value-type="string">
            <text:p>Plan Parcial Sestor 13-A-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ZONA VERDE (PARCELA 11, V-9) S-13-A-2</text:p>
          </table:table-cell>
          <table:table-cell table:style-name="ce4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ZONA VERDE (PARCELA 12; V-10) S-13-A-2</text:p>
          </table:table-cell>
          <table:table-cell table:style-name="ce4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ZONA VERDE (PARCELA 13; V-11) S-13-A-2</text:p>
          </table:table-cell>
          <table:table-cell table:style-name="ce4" office:value-type="string" calcext:value-type="string">
            <text:p>Plan Parcial Sector 13-A-2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LAZA PÚBLICA (CESIONES P.C. SECTOR 24).</text:p>
          </table:table-cell>
          <table:table-cell table:style-name="ce4" office:value-type="string" calcext:value-type="string">
            <text:p>Avda. de la Libertad, Núm. 18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Zona verde en Enclave 6 "La Rosaleda". (Avda. Dr. García Rogel esquina sureste con C/ Jacinto Benavente)</text:p>
          </table:table-cell>
          <table:table-cell table:style-name="ce4" office:value-type="string" calcext:value-type="string">
            <text:p>Enclave 6, esquina sureste del cruce entre la avenida Doctor García Rogel y la calle Jacinto Benavente. (Solar nº 15 del plan de urbanización de la finca matriz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PARCELA Z-V EN POLÍGONO INDUSTRIAL CASA GRANDE II</text:p>
          </table:table-cell>
          <table:table-cell table:style-name="ce4" office:value-type="string" calcext:value-type="string">
            <text:p>Partido de La Loma, procedente de la Hacienda campo denominada "CASA GRANDE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Viales Polígono I Punta Prima.</text:p>
          </table:table-cell>
          <table:table-cell table:style-name="ce4" office:value-type="string" calcext:value-type="string">
            <text:p>Plan Parcial Punta Prima, Polígono I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Zona Verde Polígono I Punta Prima (Parcela 3-B).</text:p>
          </table:table-cell>
          <table:table-cell table:style-name="ce4" office:value-type="string" calcext:value-type="string">
            <text:p>Plan Parcial Punta Prima, Polígono I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VIALES (PARCELA 1 SECTOR 11 B UNIDAD DE EJECUCIÓN Nº 1)</text:p>
          </table:table-cell>
          <table:table-cell table:style-name="ce4" office:value-type="string" calcext:value-type="string">
            <text:p>Sector 11-B, Unidad de Ejecución Nº 1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ZONA VERDE V.1.1 (PARCELA 2 SECTOR 11 B UNIDAD DE EJECUCIÓN NÚM. 1)</text:p>
          </table:table-cell>
          <table:table-cell table:style-name="ce4" office:value-type="string" calcext:value-type="string">
            <text:p>Sector 11-B, Unidad de Ejecución Núm. 1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ZONA VERDE V.1.2 (PARCELA 3 SECTOR 11 B UNIDAD DE EJECUCIÓN NÚM. 1)</text:p>
          </table:table-cell>
          <table:table-cell table:style-name="ce4" office:value-type="string" calcext:value-type="string">
            <text:p>Sector 11-B, Unidad de Ejecución Núm. 1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ZONA VERDE DE PROTECCIÓN DEL SECTOR 11 B, UNIDAD DE EJECUCIÓN NÚM. 1</text:p>
          </table:table-cell>
          <table:table-cell table:style-name="ce4" office:value-type="string" calcext:value-type="string">
            <text:p>ZONA VERDE V.1.2 (PARCELA 3 SECTOR 11 B UNIDAD DE EJECUCIÓN NÚM. 1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ZONA VERDE PLAN PARCIAL LAGO SOL I</text:p>
          </table:table-cell>
          <table:table-cell table:style-name="ce4" office:value-type="string" calcext:value-type="string">
            <text:p>Plan Parcial Lago Sol I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ZONA DE JUEGOS PLAN PARCIAL LAGO SOL I</text:p>
          </table:table-cell>
          <table:table-cell table:style-name="ce4" office:value-type="string" calcext:value-type="string">
            <text:p>Plan Parcial Lago Sol I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VIALES PLAN PARCIAL LAGO SOL I</text:p>
          </table:table-cell>
          <table:table-cell table:style-name="ce4" office:value-type="string" calcext:value-type="string">
            <text:p>Plan Parcial Lago Sol I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JARDÍN ZV-1 (ZONA VERDE) SECTOR 10 "SAN JOSÉ" UNIDAD DE EJECUCIÓN Nº 2</text:p>
          </table:table-cell>
          <table:table-cell table:style-name="ce4" office:value-type="string" calcext:value-type="string">
            <text:p>Sector 10 "San José", Unidad de Ejecución Nº2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JARDÍN ZV-2 (ZONA VERDE) SECTOR 10 "SAN JOSÉ" UNIDAD DE EJECUCIÓN Nº 2</text:p>
          </table:table-cell>
          <table:table-cell table:style-name="ce4" office:value-type="string" calcext:value-type="string">
            <text:p>Sector 10 "San José", Unidad de Ejejcución Nº2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VIALES UNIDAD DE EJECUCIÓN Nº 2 DEL SECTOR 10 DEL P.G.O.U. "SAN JOSÉ"</text:p>
          </table:table-cell>
          <table:table-cell table:style-name="ce4" office:value-type="string" calcext:value-type="string">
            <text:p>Unidad de ejecución Nº 2 del Sector 10 del P.G.O.U. "San José"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VIALES Y APARCAMIENTOS DEL PLAN PARCIAL Y SISTEMA GENERAL DE COMUNICACIONES DE LA UNIDAD DE EJECUCIÓN Nº 2 DEL SECTOR 11-B.</text:p>
          </table:table-cell>
          <table:table-cell table:style-name="ce4" office:value-type="string" calcext:value-type="string">
            <text:p>Unidad de Ejecución Nº 2 Sector 11-B (Parcela 1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ZONA VERDE V.2.1 UNIDAD DE EJECUCIÓN Nº 2 DEL SECTOR 11-B.</text:p>
          </table:table-cell>
          <table:table-cell table:style-name="ce4" office:value-type="string" calcext:value-type="string">
            <text:p>Unidad de Ejecución Nº 2 Sector 11-B (Parcela 1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ZONA VERDE DE PROTECCIÓN UNIDAD DE EJECUCIÓN Nº 2 DEL SECTOR 11-B.</text:p>
          </table:table-cell>
          <table:table-cell table:style-name="ce4" office:value-type="string" calcext:value-type="string">
            <text:p>Unidad de Ejecución Nº 2 Sector 11-B (Parcela 4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VIALES, APARCAMIENTOS DE PLAN PARCIAL Y SISTEMA GENERAL E COMUNICAIONES. U.E. 3 SECTOR 11-B</text:p>
          </table:table-cell>
          <table:table-cell table:style-name="ce4" office:value-type="string" calcext:value-type="string">
            <text:p>Unidad de Ejecución Nº 3 Sector 11-B (Parcela 1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ZONA VERDE V.3.1. UNIDAD EJECUCIÓN Nº 3 SECTOR 11-B</text:p>
          </table:table-cell>
          <table:table-cell table:style-name="ce4" office:value-type="string" calcext:value-type="string">
            <text:p>Unidad de Ejecución Nº 3 Sector 11-B (Parcela 2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ZONA VERDE V.3.2 UNIDAD EJECUCIÓN Nº 3 SECTOR 11-B</text:p>
          </table:table-cell>
          <table:table-cell table:style-name="ce4" office:value-type="string" calcext:value-type="string">
            <text:p>Unidad de Ejecución Nº 3 Sector 11-B (Parcela 3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ZONA VERDE DE PROTECCIÓN UNIDAD DE EJECUCIÓN Nº 3 SECTOR 11-B</text:p>
          </table:table-cell>
          <table:table-cell table:style-name="ce4" office:value-type="string" calcext:value-type="string">
            <text:p>Unidad de Ejecución Nº 3 Sector 11-B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VIAL PÚBLICO EN URB. NUEVA TORREVIEJA</text:p>
          </table:table-cell>
          <table:table-cell table:style-name="ce4" office:value-type="string" calcext:value-type="string">
            <text:p>Urbanización Nueva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PARCELA V-1: ZONA VERDE S-22 "EL ACEQUIÓN"</text:p>
          </table:table-cell>
          <table:table-cell table:style-name="ce4" office:value-type="string" calcext:value-type="string">
            <text:p>Sector 22 "EL ACEQUIÓN"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VIALES Y APARCAMIENTO. S-22 "EL ACEQUIÓN"</text:p>
          </table:table-cell>
          <table:table-cell table:style-name="ce4" office:value-type="string" calcext:value-type="string">
            <text:p>Sector 22 "EL ACEQUIÓN"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PARCELA 1: VIALES Y APARCAMIENTO S-9 "LOS HOYOS".</text:p>
          </table:table-cell>
          <table:table-cell table:style-name="ce4" office:value-type="string" calcext:value-type="string">
            <text:p>SECTOR 9 "LOS HOYOS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PARCELA 2: Z-1 <text:s/>SECTOR 9 <text:s/>"LOS HOYOS"</text:p>
          </table:table-cell>
          <table:table-cell table:style-name="ce4" office:value-type="string" calcext:value-type="string">
            <text:p>SECTOR 9 "LOS HOYOS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PARCELA 3: <text:s/>Z-2 <text:s text:c="3"/>SECTOR 9 "LOS HOYOS"</text:p>
          </table:table-cell>
          <table:table-cell table:style-name="ce4" office:value-type="string" calcext:value-type="string">
            <text:p>SECTOR 9 <text:s/>"LOS HOYOS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PARCELA 4: <text:s/>Z-3. <text:s/>SECTOR <text:s/>9 <text:s/>"LOS HOYOS"</text:p>
          </table:table-cell>
          <table:table-cell table:style-name="ce4" office:value-type="string" calcext:value-type="string">
            <text:p>SECTOR 9 <text:s/>"LOS HOYOS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ZONA VERDE III-C1 URB. MAR AZUL (U.E. 2)</text:p>
          </table:table-cell>
          <table:table-cell table:style-name="ce4" office:value-type="string" calcext:value-type="string">
            <text:p>Urbanización Mar Azul, Unidad de Ejecución 2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ZONA VERDE III-C2 URB. MAR AZUL (U.E. 2)</text:p>
          </table:table-cell>
          <table:table-cell table:style-name="ce4" office:value-type="string" calcext:value-type="string">
            <text:p>Urbanización Mar Azul, Unidad de Ejecución 2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VIALES URB. MAR AZUL (U.E. 2)</text:p>
          </table:table-cell>
          <table:table-cell table:style-name="ce4" office:value-type="string" calcext:value-type="string">
            <text:p>Urbanización Mar Azul, Unidad de Ejecución 2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JARDIN DE LAS NACIONES</text:p>
          </table:table-cell>
          <table:table-cell table:style-name="ce4" office:value-type="string" calcext:value-type="string">
            <text:p>Salida Torrevieja, dirección Crevillente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JARDIN DE LAS NACIONES</text:p>
          </table:table-cell>
          <table:table-cell table:style-name="ce4" office:value-type="string" calcext:value-type="string">
            <text:p>Salida Torrevieja, dirección Crevillente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PARQUE MARTA DOMÍNGUEZ AZPELETA</text:p>
          </table:table-cell>
          <table:table-cell table:style-name="ce4" office:value-type="string" calcext:value-type="string">
            <text:p>Plan Parcial "El Limonar" Sector 17 P.G.O.U. (parque municipal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VIALES DE S.G. DEL P.G.M.O.U. SECTOR 17 "EL LIMONAR II"</text:p>
          </table:table-cell>
          <table:table-cell table:style-name="ce4" office:value-type="string" calcext:value-type="string">
            <text:p>Sector 17 de P.G.O.U. "El Limonar II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VIALES URBANIZACIÓN SECTOR 17 "EL LIMONAR II"</text:p>
          </table:table-cell>
          <table:table-cell table:style-name="ce4" office:value-type="string" calcext:value-type="string">
            <text:p>Sector 17 del P.G.O.U. "El Limonar II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ZONA DE RESERVA PARA SERVIDUMBRE DE CARRETERAS. SECTOR 17 "EL LIMONAR II"</text:p>
          </table:table-cell>
          <table:table-cell table:style-name="ce4" office:value-type="string" calcext:value-type="string">
            <text:p>"El Limonar II" Sector 17 del PGOU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PARCELA V-1 DEL SECTOR 17, ESPACIOS LIBRES, DE JARDINES Y ÁREAS DE RECREO.</text:p>
          </table:table-cell>
          <table:table-cell table:style-name="ce4" office:value-type="string" calcext:value-type="string">
            <text:p>Campo de Salinas, Partido La Loma, Plan Parcial "El Limonar II" Sector 17 PGOU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PARCELA V-2 DEL SECTOR 17, ESPACIOS LIBRES, DE JARDINES Y ÁREAS DE RECREO.</text:p>
          </table:table-cell>
          <table:table-cell table:style-name="ce4" office:value-type="string" calcext:value-type="string">
            <text:p>Campo de Salinas, Partido La Loma, Plan Parcial "El Limonar II" Sector 17 PGOU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PARCELA V-3 DEL SECTOR 17, ESPACIOS LIBRES, DE JARDINES Y ÁREAS DE RECREO.</text:p>
          </table:table-cell>
          <table:table-cell table:style-name="ce4" office:value-type="string" calcext:value-type="string">
            <text:p>Campo de Salinas, Partido La Loma, Plan Parcial "El Limonar II" Sector 17 PGOU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PARCELA V-4 DEL SECTOR 17, ESPACIOS LIBRES, DE JARDINES Y ÁREAS DE RECREO.</text:p>
          </table:table-cell>
          <table:table-cell table:style-name="ce4" office:value-type="string" calcext:value-type="string">
            <text:p>Campo de Salinas, Partido La Loma, Plan Parcial "El Limonar II" Sector 17 PGOU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PARCELA V-1.1 PLAN PARCIAL LOS ALTOS</text:p>
          </table:table-cell>
          <table:table-cell table:style-name="ce4" office:value-type="string" calcext:value-type="string">
            <text:p>U.E. 1 de la Ampliación del P.P. Los Altos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PARCELA V-1.2 PLAN PARCIAL LOS ALTOS</text:p>
          </table:table-cell>
          <table:table-cell table:style-name="ce4" office:value-type="string" calcext:value-type="string">
            <text:p>U.E. 1 de la Ampliación del P.P. Los Altos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PARCELA V-2.1 PLAN PARCIAL LOS ALTOS</text:p>
          </table:table-cell>
          <table:table-cell table:style-name="ce4" office:value-type="string" calcext:value-type="string">
            <text:p>U.E. 2 de la Ampliación del P.P. Los Altos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PARCELA P.P-1.1 PLAN PARCIAL LOS ALTOS</text:p>
          </table:table-cell>
          <table:table-cell table:style-name="ce4" office:value-type="string" calcext:value-type="string">
            <text:p>U.E. 2 de la Ampliación del P.P. Los Altos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PARCELA P.P-2.1 PLAN PARCIAL LOS ALTOS</text:p>
          </table:table-cell>
          <table:table-cell table:style-name="ce4" office:value-type="string" calcext:value-type="string">
            <text:p>U.E. 2 de la Ampliación del P.P. Los Altos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VIALES PLAN PARCIAL "LOS ALTOS"</text:p>
          </table:table-cell>
          <table:table-cell table:style-name="ce4" office:value-type="string" calcext:value-type="string">
            <text:p>Unidades de ejecución I y II de la ampliación del Plan Parcial "Los Altos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PARCELA SISTEMA GENEAL DE PROTECCIÓN VIARIA I PLAN PARCIAL LOS ALTOS</text:p>
          </table:table-cell>
          <table:table-cell table:style-name="ce4" office:value-type="string" calcext:value-type="string">
            <text:p>U.E. I de la ampliación del Plan Parcial Los Altos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PARTE PARCELA SISTEMA GENERAL DE PROTECCIÓN VIARIA II PLAN PARCIAL LOS ALTOS</text:p>
          </table:table-cell>
          <table:table-cell table:style-name="ce4" office:value-type="string" calcext:value-type="string">
            <text:p>Unidad de Ejecución II de la Ampliación del P.P. Los Altos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PLAZA DEL SALINERO</text:p>
          </table:table-cell>
          <table:table-cell table:style-name="ce4" office:value-type="string" calcext:value-type="string">
            <text:p>Avda. Gregorio Marañón esquina con Avda. de la Estación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VIALES POLÍGONO 7, ENCLAVE 5 "EL TORREJÓN"</text:p>
          </table:table-cell>
          <table:table-cell table:style-name="ce4" office:value-type="string" calcext:value-type="string">
            <text:p>Polígono 7; Enclave 5 "EL TORREJÓN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PARCELA V-2: ZONA VERDE U.E. 1 SECTOR 13-B</text:p>
          </table:table-cell>
          <table:table-cell table:style-name="ce4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PARCELA V-2: ZONA VERDE U.E. 1 SECTOR 13-B</text:p>
          </table:table-cell>
          <table:table-cell table:style-name="ce4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CALLE 3: VIAL SECTOR 13-B. U.E. 1</text:p>
          </table:table-cell>
          <table:table-cell table:style-name="ce4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CALLE 4: VIAL SECTOR 13-B. U.E. 1</text:p>
          </table:table-cell>
          <table:table-cell table:style-name="ce4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CALLE 5: VIAL SECTOR 13-B. U.E. 1</text:p>
          </table:table-cell>
          <table:table-cell table:style-name="ce4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PLAZA DE ORIENTE</text:p>
          </table:table-cell>
          <table:table-cell table:style-name="ce4" office:value-type="string" calcext:value-type="string">
            <text:p>C/ Pedro Lorca, Zoa, Ulpiano y Moriones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CALLE 7: VIAL SECTOR 13-B. U.E. 1</text:p>
          </table:table-cell>
          <table:table-cell table:style-name="ce4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CALLE 8: VIAL SECTOR 13-B. U.E. 1</text:p>
          </table:table-cell>
          <table:table-cell table:style-name="ce4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CALLE 9: VIAL SECTOR 13-B. U.E. 1</text:p>
          </table:table-cell>
          <table:table-cell table:style-name="ce4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SOLAR EN FORMA FRANJA PASILLO EN PLAZA DEL MOLINO.</text:p>
          </table:table-cell>
          <table:table-cell table:style-name="ce4" office:value-type="string" calcext:value-type="string">
            <text:p>Plaza del Molino (prolongación C/ Maldonado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TERRENO PROCEDENTE DEL CONJUNTO DENOMINADO ERAS DE LA SAL DESTINADO A VÍA PÚBLICA</text:p>
          </table:table-cell>
          <table:table-cell table:style-name="ce4" office:value-type="string" calcext:value-type="string">
            <text:p>Paseo Vislalegre y C/ Acarretos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TERRENO PROCEDENTE DEL CONJUNTO DENOMINADO ERAS DE LA SAL DESTINADO A VÍA PÚBLICA</text:p>
          </table:table-cell>
          <table:table-cell table:style-name="ce4" office:value-type="string" calcext:value-type="string">
            <text:p>C/ Acarretos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PARCELA AM-2B DEL SECTOR 16 P.G.O.U. "EL HONDO"</text:p>
          </table:table-cell>
          <table:table-cell table:style-name="ce4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VIALES DEL SECTOR 16 P.G.O.U. "EL HONDO"</text:p>
          </table:table-cell>
          <table:table-cell table:style-name="ce4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PARCELA ZV-0 DEL SECTOR 16 P.G.O.U. "EL HONDO"</text:p>
          </table:table-cell>
          <table:table-cell table:style-name="ce4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PARCELA ZV-1 <text:s/>DEL SECTOR 16 P.G.O.U. "EL HONDO"</text:p>
          </table:table-cell>
          <table:table-cell table:style-name="ce4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PARCELA ZV-2 <text:s/>DEL SECTOR 16 P.G.O.U. "EL HONDO"</text:p>
          </table:table-cell>
          <table:table-cell table:style-name="ce4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PARCELA ZV-3 <text:s/>DEL SECTOR 16 P.G.O.U. "EL HONDO"</text:p>
          </table:table-cell>
          <table:table-cell table:style-name="ce4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PARCELA ZV-4 <text:s/>DEL SECTOR 16 P.G.O.U. "EL HONDO"</text:p>
          </table:table-cell>
          <table:table-cell table:style-name="ce4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PARCELA ZV-5 <text:s/>DEL SECTOR 16 P.G.O.U. "EL HONDO"</text:p>
          </table:table-cell>
          <table:table-cell table:style-name="ce4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PARCELA ZV-6 <text:s/>DEL SECTOR 16 P.G.O.U. "EL HONDO"</text:p>
          </table:table-cell>
          <table:table-cell table:style-name="ce4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PARCELA 4 (PRV) SECTOR 14 "CASA PICHÓN"-PARTE DE LA AVDA. DE PARÍS.</text:p>
          </table:table-cell>
          <table:table-cell table:style-name="ce4" office:value-type="string" calcext:value-type="string">
            <text:p>Plan Parcial Sector 14 "Casa Pichón" (Avda. de París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PARCELA 5 (SJL-M1) SECTOR 14 "CASA PICHÓN" (ZONA VERDE)</text:p>
          </table:table-cell>
          <table:table-cell table:style-name="ce4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Parcela 6 (SJL-M2) Sector 14 " Casa Pichón" ( Zona Verde)</text:p>
          </table:table-cell>
          <table:table-cell table:style-name="ce4" office:value-type="string" calcext:value-type="string">
            <text:p>Plan Parcial Sector 14 " Casa Pichón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PARCELA 7 (SJL-M3) SECTOR 14 "CASA PICHÓN" (ZONA VERDE)</text:p>
          </table:table-cell>
          <table:table-cell table:style-name="ce4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PARCELA 8 (SJL-M4) SECTOR 14 "CASA PICHÓN" (ZONA VERDE)</text:p>
          </table:table-cell>
          <table:table-cell table:style-name="ce4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PARCELA 9 (SJL-M5) SECTOR 14 "CASA PICHÓN" (ZONA VERDE)</text:p>
          </table:table-cell>
          <table:table-cell table:style-name="ce4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PARCELA 10 (SJL-M6) SECTOR 14 "CASA PICHÓN" (ZONA VERDE)</text:p>
          </table:table-cell>
          <table:table-cell table:style-name="ce4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PARCELA 11 (SJL-M7) SECTOR 14 "CASA PICHÓN" (ZONA VERDE)</text:p>
          </table:table-cell>
          <table:table-cell table:style-name="ce4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PARCELA 12 (SJL-M8) SECTOR 14 "CASA PICHÓN" (ZONA VERDE)</text:p>
          </table:table-cell>
          <table:table-cell table:style-name="ce4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PARCELA 13 (PJL-M4) SECTOR 14 "CASA PICHÓN" (ZONA VERDE)</text:p>
          </table:table-cell>
          <table:table-cell table:style-name="ce4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PARCELA 14 (PJL-M9) SECTOR 14 "CASA PICHÓN" (ZONA VERDE)</text:p>
          </table:table-cell>
          <table:table-cell table:style-name="ce4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SECTOR 11-A, POLÍGONO 3, ZONA VERDE (ZV-5)</text:p>
          </table:table-cell>
          <table:table-cell table:style-name="ce4" office:value-type="string" calcext:value-type="string">
            <text:p>Sector 11-A, polígono 3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VIALES Y APARCAMIENTOS SECTOR 11-A, POLÍGONO 3.</text:p>
          </table:table-cell>
          <table:table-cell table:style-name="ce4" office:value-type="string" calcext:value-type="string">
            <text:p>Sector 11-A, Polígono 3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FRANJA DE TERRENO DESTINADA A VIAL LINDANTE CON LA PLAZA DEL MOLINO</text:p>
          </table:table-cell>
          <table:table-cell table:style-name="ce4" office:value-type="string" calcext:value-type="string">
            <text:p>Plaza del Molino, vial de Rond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PARTE C/ SAN LUIS (antes denominado solar en C/ Clemente Gosalvez)</text:p>
          </table:table-cell>
          <table:table-cell table:style-name="ce4" office:value-type="string" calcext:value-type="string">
            <text:p>C/ San Luis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VIALES (PARCELA SD + AV) U.E. II POLÍGONO INDUSTRIAL CASGRANDE</text:p>
          </table:table-cell>
          <table:table-cell table:style-name="ce4" office:value-type="string" calcext:value-type="string">
            <text:p>U.E. II POLÍGONO INDUSTRIAL CASAGRANDE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CALLE ENEAS (PARCELA 1)</text:p>
          </table:table-cell>
          <table:table-cell table:style-name="ce4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CALLE 2 (PARCELA 2)</text:p>
          </table:table-cell>
          <table:table-cell table:style-name="ce4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CALLE 3 (PARCELA 3)</text:p>
          </table:table-cell>
          <table:table-cell table:style-name="ce4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CALLE 4 (PARCELA 4)</text:p>
          </table:table-cell>
          <table:table-cell table:style-name="ce4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CALLE 5 (PARCELA 5)</text:p>
          </table:table-cell>
          <table:table-cell table:style-name="ce4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CALLE 6 (PARCELA 6)</text:p>
          </table:table-cell>
          <table:table-cell table:style-name="ce4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CALLE 7 (PARCELA 10 a)</text:p>
          </table:table-cell>
          <table:table-cell table:style-name="ce4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CALLE 10 b (PARCELA 8)</text:p>
          </table:table-cell>
          <table:table-cell table:style-name="ce4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CALLE 10 c (PARCELA 9)</text:p>
          </table:table-cell>
          <table:table-cell table:style-name="ce4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PASO PEATONAL P1 (PARCELA 10)</text:p>
          </table:table-cell>
          <table:table-cell table:style-name="ce4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PASO PEATONAL P2 (PARCELA 11)</text:p>
          </table:table-cell>
          <table:table-cell table:style-name="ce4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PASO PEATONAL P3 (PARCELA 12)</text:p>
          </table:table-cell>
          <table:table-cell table:style-name="ce4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CALLE AROGÓLIDAS (PARCELA 13)</text:p>
          </table:table-cell>
          <table:table-cell table:style-name="ce4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ZONA VERDE-PARCELA V1 (PARCELA 14)</text:p>
          </table:table-cell>
          <table:table-cell table:style-name="ce4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ZONA VERDE-PARCELA V 4 (PARCELA 15)</text:p>
          </table:table-cell>
          <table:table-cell table:style-name="ce4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ZONA VERDE-PARCELA V 5 (PARCELA 16)</text:p>
          </table:table-cell>
          <table:table-cell table:style-name="ce4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ZONA VERDE-PARCELA V 6 (PARCELA 17)</text:p>
          </table:table-cell>
          <table:table-cell table:style-name="ce4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ZONA VERDE PARCELA V7 (PARCELA 18)</text:p>
          </table:table-cell>
          <table:table-cell table:style-name="ce4" office:value-type="string" calcext:value-type="string">
            <text:p>Sector 13-B P.G.O.U. Unidad de Ejecución Nu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VIALES, PASOS PEATONALES Y APARCAMIENTOS DEL PLAN (UNIDAD DE EJECUCIÓN Nº 1 DEL SECTOR 25)</text:p>
          </table:table-cell>
          <table:table-cell table:style-name="ce4" office:value-type="string" calcext:value-type="string">
            <text:p>Partido de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ZONA VERDE DE PROTECCIÓN DE CARRETERA. PARCELA 0.1.</text:p>
          </table:table-cell>
          <table:table-cell table:style-name="ce4" office:value-type="string" calcext:value-type="string">
            <text:p>Partido de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ZONA VERDE RED PRIMARIA. PARCELA 1</text:p>
          </table:table-cell>
          <table:table-cell table:style-name="ce4" office:value-type="string" calcext:value-type="string">
            <text:p>Partido de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ZONA VERDE RED PRIMARIA. PARCELA 3</text:p>
          </table:table-cell>
          <table:table-cell table:style-name="ce4" office:value-type="string" calcext:value-type="string">
            <text:p>Partido de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ZONA VERDE RED PRIMARIA. PARCELA 20</text:p>
          </table:table-cell>
          <table:table-cell table:style-name="ce4" office:value-type="string" calcext:value-type="string">
            <text:p>Partido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ZONA VERDE RED PRIMARIA. PARCELA 24</text:p>
          </table:table-cell>
          <table:table-cell table:style-name="ce4" office:value-type="string" calcext:value-type="string">
            <text:p>Partido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VIALES, PASOS PEATONALES Y APARCAMIENTOS (U.E. Nº 2, SECTOR 25 PGOU)</text:p>
          </table:table-cell>
          <table:table-cell table:style-name="ce4" office:value-type="string" calcext:value-type="string">
            <text:p>Partido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ZONA VERDE PROTECCIÓN DE CARRETERAS. PARCELA 0.2</text:p>
          </table:table-cell>
          <table:table-cell table:style-name="ce4" office:value-type="string" calcext:value-type="string">
            <text:p>Partido de Los Gases, La Loma y de La Loza, procedente de la finca llamada Aguas Nuevas, Unidad de Ejecución nº 2 S-25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ZONA VERDE RED SECUNDARIA. PARCELA 5</text:p>
          </table:table-cell>
          <table:table-cell table:style-name="ce4" office:value-type="string" calcext:value-type="string">
            <text:p>Partido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SOLAR EN AVDA. DIEGO RAMÍREZ DESTINADO A VÍA PÚBLICA.</text:p>
          </table:table-cell>
          <table:table-cell table:style-name="ce4" office:value-type="string" calcext:value-type="string">
            <text:p>Avda. Diego Ramírez junto a C.P. "Acequión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VIALES Y PASOS PEATONALES SECTOR 25 P.G.O.U., U.E. Nº 3</text:p>
          </table:table-cell>
          <table:table-cell table:style-name="ce4" office:value-type="string" calcext:value-type="string">
            <text:p>Partido de Los Gases, La Loma y de La Loza, procedente de la finca llamada Aguas Nuevas, Unidd de ejecución Nº 3 S-25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ZONA VERDE PROTECCIÓN DE CARRETERA. PARCELA 0.1. U.E. Nº 3 SECTOR 25</text:p>
          </table:table-cell>
          <table:table-cell table:style-name="ce4" office:value-type="string" calcext:value-type="string">
            <text:p>Partido de Los Gases, La Loma y de La Loza, procedente de la finca llamada Aguas Nuevas, Unidad de Ejecución Nº 3 S-25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ZONA VERDE RED SECUNDARIA U.E. Nº 3 DEL SECTOR 25 DEL PGOU. PARCELA 10</text:p>
          </table:table-cell>
          <table:table-cell table:style-name="ce4" office:value-type="string" calcext:value-type="string">
            <text:p>Partido de Los Gases, La Loma y de La Loza, procedente de la finca llamada Aguas Nuevas, Unidad de Ejecución Nº 3 S-25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ZONA VERDE RED SECUNDARIA U.E. Nº 3 SECTOR 25 PGOU. PARCELA 12</text:p>
          </table:table-cell>
          <table:table-cell table:style-name="ce4" office:value-type="string" calcext:value-type="string">
            <text:p>Partido de Los Gases, La Loma y de La Loza, procedente de la finca llamada Aguas Nuevas, Unidad de Ejecución Nº 3 S-25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PARCELA SUELO NO URBANIZABLE ESPECIAL PROTECCIÓN. U.E. 3 SECTOR 25</text:p>
          </table:table-cell>
          <table:table-cell table:style-name="ce4" office:value-type="string" calcext:value-type="string">
            <text:p>Partido de Los Gases, La Loma y de la Loza, procedente de la finca llamada Aguas Nuevas, Unidad de Ejecución Nº 3 S-25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ZONA VERDE SITA EN URB. LOS BALCONES.</text:p>
          </table:table-cell>
          <table:table-cell table:style-name="ce4" office:value-type="string" calcext:value-type="string">
            <text:p>Urb. <text:s/>Los Balcones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PARCELA 9 ZONA VERDE PROTECCIÓN CARRETERA U.E. 4. SECTOR 25 PGOU.</text:p>
          </table:table-cell>
          <table:table-cell table:style-name="ce4" office:value-type="string" calcext:value-type="string">
            <text:p>U. E. 4. SECTOR 25 PGO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SOLAR EN AVDA. DIEGO RAMÍREZ DESTINADO A VÍA PÚBLICA.</text:p>
          </table:table-cell>
          <table:table-cell table:style-name="ce4" office:value-type="string" calcext:value-type="string">
            <text:p>Avda. Diego Ramírez esquina C/ Ciudad de Barcelona, junto a C.P. "Acequión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PARCELA 7 ZONA VERDE U.E. 4 SECTOR 25 PGOU.</text:p>
          </table:table-cell>
          <table:table-cell table:style-name="ce4" office:value-type="string" calcext:value-type="string">
            <text:p>U. E . 4. <text:s/>SECTOR 25 PGO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PARCELA 8 ZONA VERDE U.E. 4 SECTOR 25 PGOU.</text:p>
          </table:table-cell>
          <table:table-cell table:style-name="ce4" office:value-type="string" calcext:value-type="string">
            <text:p>U. E. 4. SECTOR 25 PGO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PARCELA 0 SUELO NO URBANIZABLE DE ESPECIAL PROTECCION. U. E. 4 SECTOR <text:s/>25 <text:s/>PGOU.</text:p>
          </table:table-cell>
          <table:table-cell table:style-name="ce4" office:value-type="string" calcext:value-type="string">
            <text:p>U. E. 4. SECTOR 25 PGO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VIALES <text:s/>U. E. 4 SECTOR 25 PGOU</text:p>
          </table:table-cell>
          <table:table-cell table:style-name="ce4" office:value-type="string" calcext:value-type="string">
            <text:p>U. E. 4. <text:s/>SECTOR 25 PGOU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PARCELA PJL. SITA EN LA MATA HACIENDA "VILLA VIÑA" <text:s/>ZONA VERDE.</text:p>
          </table:table-cell>
          <table:table-cell table:style-name="ce4" office:value-type="string" calcext:value-type="string">
            <text:p>Partido de la Mata, hacienda "Villa Viñ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VIALES Y APARCAMIENTOS U. E. Nº 1 <text:s text:c="2"/>SECTOR 1 <text:s/>"LA CEÑUELA"</text:p>
          </table:table-cell>
          <table:table-cell table:style-name="ce4" office:value-type="string" calcext:value-type="string">
            <text:p>SECTOR 1 "LA CEÑUELA" <text:s/>U.E. 1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SOLAR CON DESTINO A VÍA PÚBLICA C/ PATRICIO ZAMMIT ESQUINA C/ CALERA</text:p>
          </table:table-cell>
          <table:table-cell table:style-name="ce4" office:value-type="string" calcext:value-type="string">
            <text:p>C/ Patricio Zammit esquina C/ Caler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PARCELA SAL ZONA VERDE U.E. 2 SECTOR 1 "LA CENUELA"</text:p>
          </table:table-cell>
          <table:table-cell table:style-name="ce4" office:value-type="string" calcext:value-type="string">
            <text:p>Sector 1 "La Cenuela" Unidad de Ejecución 2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PARQUE NATALIO SAEZ GONZÁLEZ</text:p>
          </table:table-cell>
          <table:table-cell table:style-name="ce4" office:value-type="string" calcext:value-type="string">
            <text:p>Parcela SJL zona verde, Sector 1 "La Ceñuela", Unidad de Ejecucion <text:s/>2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VIARIO Y APARCAMIENTO U.E. 2 SECTOR 1 "LA CEÑUELA"</text:p>
          </table:table-cell>
          <table:table-cell table:style-name="ce4" office:value-type="string" calcext:value-type="string">
            <text:p>Sector 1 del P.G.O.U. "La Ceñuela", Unidad de Ejecución 2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PARCELA SAL SECTOR 13-A-3 "CASA DEL PEINADO" ZONA VERDE</text:p>
          </table:table-cell>
          <table:table-cell table:style-name="ce4" office:value-type="string" calcext:value-type="string">
            <text:p>Sector 13-A-3 "Casa del Peinado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PARCELA SJL SECTOR 13-A-3 "CASA DEL PEINADO" ZONA VERDE.</text:p>
          </table:table-cell>
          <table:table-cell table:style-name="ce4" office:value-type="string" calcext:value-type="string">
            <text:p>Sector 13-A-3 "Casa del Peinado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VIALES Y APARCAMIENTOS S-13-A-3 "CASA DEL PEINADO"</text:p>
          </table:table-cell>
          <table:table-cell table:style-name="ce4" office:value-type="string" calcext:value-type="string">
            <text:p>Sector 13-A-3 "Casa del Peinado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ZONA VERDE PLAN PARCIAL NUEVA TORREVIEJA</text:p>
          </table:table-cell>
          <table:table-cell table:style-name="ce4" office:value-type="string" calcext:value-type="string">
            <text:p>Plan Parcial Nueva Torrevieja, zona delimitada por las calles Matilde Peñaranda, Marcelina y Salinero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PARCELA 8 ZONA VERDE RED SECUNDARIA SECTOR 25 P.G.O.U. UNIDAD DE EJECUCIÓN Nº 3.</text:p>
          </table:table-cell>
          <table:table-cell table:style-name="ce4" office:value-type="string" calcext:value-type="string">
            <text:p>Partida de Los Gases, La Loma y de La Loza, procedente de la finca llamado Aguas Nuevas. Unidad de Ejecución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ZONA VERDE MAR AZUL, UNIDAD DE ACTUACIÓN Nº 1</text:p>
          </table:table-cell>
          <table:table-cell table:style-name="ce4" office:value-type="string" calcext:value-type="string">
            <text:p>Campo Salinas, P.P. Mar Azull, Unidad de Actuación Nº 1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VIALES P.P. MAR AZUL, UNIDAD DE ACTUACIÓN Nº 1.</text:p>
          </table:table-cell>
          <table:table-cell table:style-name="ce4" office:value-type="string" calcext:value-type="string">
            <text:p>Campo Salinas, P.P. Mar Azul, Unidad de Actuación Nº 1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SOLAR DESTINADO A CALLE (JUNTO AVDA. DR. GREGORIO MARAÑON, Nº 42)</text:p>
          </table:table-cell>
          <table:table-cell table:style-name="ce4" office:value-type="string" calcext:value-type="string">
            <text:p>Avda. Dr. Gregorio Marañón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Parcela ZV 7 S-23 "La Manguilla del Torrejón"</text:p>
          </table:table-cell>
          <table:table-cell table:style-name="ce4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Parcela 8.1 S-23 " La <text:s/>Manguilla <text:s/>del Torrejón"</text:p>
          </table:table-cell>
          <table:table-cell table:style-name="ce4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Parcela 8.2 S-23 " La Manguilla del Torrejón"</text:p>
          </table:table-cell>
          <table:table-cell table:style-name="ce4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AVENIDA BUGANVILLAS (Vial A Sector 23 "la Manguilla del Torrejón")</text:p>
          </table:table-cell>
          <table:table-cell table:style-name="ce4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AVENIDA DEL AGUA (Vial B Sector 23 " La Manguilla del Torrejón")</text:p>
          </table:table-cell>
          <table:table-cell table:style-name="ce4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CALLE JARA (Vial C Sector 23 " La Manguilla del Torrejón")</text:p>
          </table:table-cell>
          <table:table-cell table:style-name="ce4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CALLE CELINDO (Vial D Sector 23 " La Manguilla del Torrejón")</text:p>
          </table:table-cell>
          <table:table-cell table:style-name="ce4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Parcela ZV-3 Sector 11-A Polígono II</text:p>
          </table:table-cell>
          <table:table-cell table:style-name="ce4" office:value-type="string" calcext:value-type="string">
            <text:p>Polígono II del Sector 11-A sito en el partido de La Loma, procedente de Hacienda "La Hoya Grande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Parcela ZV-4 Sector 11-A Polígono II</text:p>
          </table:table-cell>
          <table:table-cell table:style-name="ce4" office:value-type="string" calcext:value-type="string">
            <text:p>Polígono II del Sector 11-A sito en el partido de La Loma, procedente de Hacienda "La Hoya Grande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Partida Punta La Víbora (Exp. I. Barcelona Espinosa)</text:p>
          </table:table-cell>
          <table:table-cell table:style-name="ce4" office:value-type="string" calcext:value-type="string">
            <text:p>Partida Punta La Víbor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C/ Islandia (tramo comprendido entre calles Mar Báltico y Finlandia).</text:p>
          </table:table-cell>
          <table:table-cell table:style-name="ce4" office:value-type="string" calcext:value-type="string">
            <text:p>C/ Islandia, tramo comprendido entre las calles Mar Báltico y Finlandia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CALA DORADA. VIALES</text:p>
          </table:table-cell>
          <table:table-cell table:style-name="ce4" office:value-type="string" calcext:value-type="string">
            <text:p>Campo Salinas, partido La Rambla, Urb. "Cala Dorada"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SOLAR EN AVDA. DIEGO RAMÍREZ DESTINADO A VÍA PÚBLICA.</text:p>
          </table:table-cell>
          <table:table-cell table:style-name="ce4" office:value-type="string" calcext:value-type="string">
            <text:p>Avda. Diego Ramírez junto a C.P. "Acequión"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SOLAR DESTINADO A VÍA PÚBLICA SECTOR 24-A</text:p>
          </table:table-cell>
          <table:table-cell table:style-name="ce4" office:value-type="string" calcext:value-type="string">
            <text:p>Sector 24-A del P.G.O.U. (Polígono 2) Lo Albentosa-Avda. Holand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CALLE PEDRO LORCA</text:p>
          </table:table-cell>
          <table:table-cell table:style-name="ce4" office:value-type="string" calcext:value-type="string">
            <text:p>Casco urbana, zona 1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CALLE ULPIANO</text:p>
          </table:table-cell>
          <table:table-cell table:style-name="ce4" office:value-type="string" calcext:value-type="string">
            <text:p>Casco urbana, zona 1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CALLE MORIONES</text:p>
          </table:table-cell>
          <table:table-cell table:style-name="ce4" office:value-type="string" calcext:value-type="string">
            <text:p>Casco urbana, zona 1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CALLE ZOA</text:p>
          </table:table-cell>
          <table:table-cell table:style-name="ce4" office:value-type="string" calcext:value-type="string">
            <text:p>Casco urbana, zona 1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VIALES Y APARCAMIENTOS POLÍGONO 3 PLAN PARCIAL "TORREBLANCA"</text:p>
          </table:table-cell>
          <table:table-cell table:style-name="ce4" office:value-type="string" calcext:value-type="string">
            <text:p>Plan Parcial Torreblanca, Polígono 3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PARQUE AROMÁTICO (Parte del Parque)</text:p>
          </table:table-cell>
          <table:table-cell table:style-name="ce4" office:value-type="string" calcext:value-type="string">
            <text:p>Plan Parcial "Torreblanca", polígono 3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ZONA VERDE PLAN PARCIAL "TORREBLANCA" POLÍGONO 3</text:p>
          </table:table-cell>
          <table:table-cell table:style-name="ce4" office:value-type="string" calcext:value-type="string">
            <text:p>Plan Parcial "Torreblanca", polígono 3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ZONA VERDE PLAN PARCIAL "TORREBLANCA" POLÍGONO 1</text:p>
          </table:table-cell>
          <table:table-cell table:style-name="ce4" office:value-type="string" calcext:value-type="string">
            <text:p>Plan Parcial "Torreblanca", polígono 1.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VIALES Y APARCAMIENTOS <text:s/>PLAN PARCIAL "TORREBLANCA", POLÍGONO 1 (TRAMO DE C/ MINERVA Y C/ MUSAS)</text:p>
          </table:table-cell>
          <table:table-cell table:style-name="ce4" office:value-type="string" calcext:value-type="string">
            <text:p>Plan Parcial "Torreblanca", polígono 1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PARTE DE LA AVENIDA DE ESPUÑA</text:p>
          </table:table-cell>
          <table:table-cell table:style-name="ce4" office:value-type="string" calcext:value-type="string">
            <text:p>Plan Parcial "Las Barcas", Sector 7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CALLE CALAR ALTO</text:p>
          </table:table-cell>
          <table:table-cell table:style-name="ce4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CALLE LOS OBISPOS</text:p>
          </table:table-cell>
          <table:table-cell table:style-name="ce4" office:value-type="string" calcext:value-type="string">
            <text:p>Plan Parcial "Las Barcas", Sector 7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CALLE TAGA</text:p>
          </table:table-cell>
          <table:table-cell table:style-name="ce4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CALLE ALCAZABA.</text:p>
          </table:table-cell>
          <table:table-cell table:style-name="ce4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CALLE EL MAIGMO</text:p>
          </table:table-cell>
          <table:table-cell table:style-name="ce4" office:value-type="string" calcext:value-type="string">
            <text:p>Plan Parcial "Las Barcas", Sector 7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CALLE ALTO REY</text:p>
          </table:table-cell>
          <table:table-cell table:style-name="ce4" office:value-type="string" calcext:value-type="string">
            <text:p>Plan Parcial "Las Barcas", Sector 7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CALLE MONTE GURUGU</text:p>
          </table:table-cell>
          <table:table-cell table:style-name="ce4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CALLE <text:s/>LA MUNIA</text:p>
          </table:table-cell>
          <table:table-cell table:style-name="ce4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CALLE PEÑA VIEJA.</text:p>
          </table:table-cell>
          <table:table-cell table:style-name="ce4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CALLE ABREU</text:p>
          </table:table-cell>
          <table:table-cell table:style-name="ce4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CALLE ALMANZOR</text:p>
          </table:table-cell>
          <table:table-cell table:style-name="ce4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CALLE CARAMUJO Y CALLE MONTE PELADO</text:p>
          </table:table-cell>
          <table:table-cell table:style-name="ce4" office:value-type="string" calcext:value-type="string">
            <text:p>Plan Parcial "Las Barcas", <text:s/>Sector 7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CALLE REVOLCADORES.</text:p>
          </table:table-cell>
          <table:table-cell table:style-name="ce4" office:value-type="string" calcext:value-type="string">
            <text:p>Plan Parcial "Las Barcas", Sector 7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JARDINES PÚBLICOS PLAN PARCIAL "LAS BARCAS" (PARCELA Nº 18)</text:p>
          </table:table-cell>
          <table:table-cell table:style-name="ce4" office:value-type="string" calcext:value-type="string">
            <text:p>Parcela nº 18 Plan Parcial "Las Barcas", Sector 7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JARDINES PÚBLICOS PLAN PARCIAL "LAS BARCAS" (PARCELA Nº 19B)</text:p>
          </table:table-cell>
          <table:table-cell table:style-name="ce4" office:value-type="string" calcext:value-type="string">
            <text:p>Parcela nº 19B Plan Parcial "Las Barcas", Sector 7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JARDINES PÚBLICOS PLAN PARCIAL "LAS BARCAS" (PARCELA Nº 21)</text:p>
          </table:table-cell>
          <table:table-cell table:style-name="ce4" office:value-type="string" calcext:value-type="string">
            <text:p>Parcela nº 21 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PARCELA ZV.1 "EL MOLINO 1".</text:p>
          </table:table-cell>
          <table:table-cell table:style-name="ce4" office:value-type="string" calcext:value-type="string">
            <text:p>Manzana G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PARCELA ZV.2 "EL MOLINO 1".</text:p>
          </table:table-cell>
          <table:table-cell table:style-name="ce4" office:value-type="string" calcext:value-type="string">
            <text:p>Manzana G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PARCELA ZV.3 "EL MOLINO 1".</text:p>
          </table:table-cell>
          <table:table-cell table:style-name="ce4" office:value-type="string" calcext:value-type="string">
            <text:p>Manzana G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PARCELA ZV.4 "EL MOLINO 1".</text:p>
          </table:table-cell>
          <table:table-cell table:style-name="ce4" office:value-type="string" calcext:value-type="string">
            <text:p>Manzana G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PARCELA ZV.5 "EL MOLINO 1".</text:p>
          </table:table-cell>
          <table:table-cell table:style-name="ce4" office:value-type="string" calcext:value-type="string">
            <text:p>Manzana D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PARCELA ZV.6 "EL MOLINO 1".</text:p>
          </table:table-cell>
          <table:table-cell table:style-name="ce4" office:value-type="string" calcext:value-type="string">
            <text:p>Manzana C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PARCELA ZV.7 "EL MOLINO 1".</text:p>
          </table:table-cell>
          <table:table-cell table:style-name="ce4" office:value-type="string" calcext:value-type="string">
            <text:p>Manzana E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PARCELA ZV.8 "EL MOLINO 1".</text:p>
          </table:table-cell>
          <table:table-cell table:style-name="ce4" office:value-type="string" calcext:value-type="string">
            <text:p>Manzana F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PARCELA AJ-1 "EL MOLINO 1".</text:p>
          </table:table-cell>
          <table:table-cell table:style-name="ce4" office:value-type="string" calcext:value-type="string">
            <text:p>Manzana G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PARCELA AJ-2 "EL MOLINO 1".</text:p>
          </table:table-cell>
          <table:table-cell table:style-name="ce4" office:value-type="string" calcext:value-type="string">
            <text:p>Manzana F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PARTE AVDA. CÓRCEGA</text:p>
          </table:table-cell>
          <table:table-cell table:style-name="ce4" office:value-type="string" calcext:value-type="string">
            <text:p>Avda. Córcega, ( Sector 13-A-1 del P.G.O.U. "El Molino 1"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AVDA. ALBORÁN</text:p>
          </table:table-cell>
          <table:table-cell table:style-name="ce4" office:value-type="string" calcext:value-type="string">
            <text:p>Avda. Alborán, ( Sector 13-A-1 del P.G.O.U. "El Molino 1"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CALLE TABARCA</text:p>
          </table:table-cell>
          <table:table-cell table:style-name="ce4" office:value-type="string" calcext:value-type="string">
            <text:p>C/ Tabarca, ( Sector 13-A-1 del P.G.O.U. "El Molino 1"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CALLE COLOMER</text:p>
          </table:table-cell>
          <table:table-cell table:style-name="ce4" office:value-type="string" calcext:value-type="string">
            <text:p>C/ Colomer, ( Sector 13-A-1 del P.G.O.U. "El Molino 1"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CALLE "A" SECTOR 13-A-1 DEL P.G.O.U. "EL MOLINO 1"</text:p>
          </table:table-cell>
          <table:table-cell table:style-name="ce4" office:value-type="string" calcext:value-type="string">
            <text:p>Calle "A", ( Sector 13-A-1 del P.G.O.U. "El Molino 1"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CALLE ISLAS HORMIGAS.</text:p>
          </table:table-cell>
          <table:table-cell table:style-name="ce4" office:value-type="string" calcext:value-type="string">
            <text:p>Calle Islas Hormigas, ( Sector 13-A-1 del P.G.O.U. "El Molino 1"). En proyecto de compensación se denominaba "calle B en fondo de saco".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PARTE DE LA AVDA. DE LA MANCHA</text:p>
          </table:table-cell>
          <table:table-cell table:style-name="ce4" office:value-type="string" calcext:value-type="string">
            <text:p>Avda. de La Mancha, ( Sector 13-A-1 del P.G.O.U. "El Molino 1"). En proyecto de compensación se denominaba "Vial del Sistema General Viario del PGOU"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VIAL PEATONAL "VP.A" DEL SECTOR 13-A-1 "EL MOLINO 1"</text:p>
          </table:table-cell>
          <table:table-cell table:style-name="ce4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VIAL PEATONAL "VP.B" DEL SECTOR 13-A-1 "EL MOLINO 1"</text:p>
          </table:table-cell>
          <table:table-cell table:style-name="ce4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VIAL PEATONAL "VP.C" DEL SECTOR 13-A-1 "EL MOLINO 1"</text:p>
          </table:table-cell>
          <table:table-cell table:style-name="ce4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VIAL PEATONAL "VP.D" DEL SECTOR 13-A-1 "EL MOLINO 1"</text:p>
          </table:table-cell>
          <table:table-cell table:style-name="ce4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VIAL PEATONAL "VP.E" DEL SECTOR 13-A-1 "EL MOLINO 1"</text:p>
          </table:table-cell>
          <table:table-cell table:style-name="ce4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VIAL PEATONAL "VP.F" DEL SECTOR 13-A-1 "EL MOLINO 1"</text:p>
          </table:table-cell>
          <table:table-cell table:style-name="ce4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VIAL PEATONAL "VP.G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VIAL PEATONAL "VP.H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VIAL PEATONAL "VP.I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VIAL PEATONAL "VP.J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VIAL PEATONAL "VP.K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VIAL PEATONAL "VP.L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VIAL PEATONAL "VP.LL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VIAL PEATONAL "VP.M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VIAL PEATONAL "VP.N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VIAL PEATONAL "VP.Ñ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VIAL PEATONAL "VP.O" DEL SECTOR 13-A-1 "EL MOLINO 1"</text:p>
          </table:table-cell>
          <table:table-cell table:style-name="ce4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VIALES URB. CALAS BLANCAS</text:p>
          </table:table-cell>
          <table:table-cell table:style-name="ce4" office:value-type="string" calcext:value-type="string">
            <text:p>Urb. Calas Blancas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<text:s/>PARQUE DE EUROPA <text:s text:c="19"/>(ZONA VERDE URB. CALAS BLANCAS)</text:p>
          </table:table-cell>
          <table:table-cell table:style-name="ce4" office:value-type="string" calcext:value-type="string">
            <text:p>Urbanización Calas Blancas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ZONA VERDE SJL-1 SECTOR 6 P.G.O.U. "VILLA AMALIA"</text:p>
          </table:table-cell>
          <table:table-cell table:style-name="ce4" office:value-type="string" calcext:value-type="string">
            <text:p>Zona SJL-1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ZONA VERDE SJL-2 SECTOR 6 P.G.O.U. "VILLA AMALIA"</text:p>
          </table:table-cell>
          <table:table-cell table:style-name="ce4" office:value-type="string" calcext:value-type="string">
            <text:p>Zona SJL-2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ZONA VERDE SJL-3 SECTOR 6 P.G.O.U. "VILLA AMALIA"</text:p>
          </table:table-cell>
          <table:table-cell table:style-name="ce4" office:value-type="string" calcext:value-type="string">
            <text:p>Zona SJL-3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ZONA VERDE SJL-4 SECTOR 6 P.G.O.U. "VILLA AMALIA"</text:p>
          </table:table-cell>
          <table:table-cell table:style-name="ce4" office:value-type="string" calcext:value-type="string">
            <text:p>Zona SJL-4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ZONA VERDE SJL-5 SECTOR 6 P.G.O.U. "VILLA AMALIA"</text:p>
          </table:table-cell>
          <table:table-cell table:style-name="ce4" office:value-type="string" calcext:value-type="string">
            <text:p>Zona SJL-5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ZONA VERDE SJL-6 SECTOR 6 P.G.O.U. "VILLA AMALIA"</text:p>
          </table:table-cell>
          <table:table-cell table:style-name="ce4" office:value-type="string" calcext:value-type="string">
            <text:p>Zona SJL-6 sector 6 P.G.O.U. "Villa Amali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ZONA VERDE RV (protección de carreteras) SECTOR 6 P.G.O.U. "VILLA AMALIA"</text:p>
          </table:table-cell>
          <table:table-cell table:style-name="ce4" office:value-type="string" calcext:value-type="string">
            <text:p>Zona RV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VIARIO PÚBLICO SECTOR 6 P.G.O.U. "VILLA AMALIA"</text:p>
          </table:table-cell>
          <table:table-cell table:style-name="ce4" office:value-type="string" calcext:value-type="string">
            <text:p>Viario público (AV) Sector 6 del P.G.O.U. "Villa Amali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ZONA VERDE PARAJE "LO ALBENTOSA"</text:p>
          </table:table-cell>
          <table:table-cell table:style-name="ce4" office:value-type="string" calcext:value-type="string">
            <text:p>Paraje "Lo Albentos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CALLE MATILDE PEÑARANDA (TRAMO SITUADO ENTRE LAS CALLES SALINERO Y LA CALERA)</text:p>
          </table:table-cell>
          <table:table-cell table:style-name="ce4" office:value-type="string" calcext:value-type="string">
            <text:p>Urb. Nueva Torrevieja. C/ Matilde Peñaranda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PARTE ZONA VERDE SITUADA ENTRE LAS CALLES SALINERO, MARCELINA, LA CALERA Y MATILDE PEÑARANDA.</text:p>
          </table:table-cell>
          <table:table-cell table:style-name="ce4" office:value-type="string" calcext:value-type="string">
            <text:p>Urb. Nueva Torrevieja. Calles Salinero, Marcelina, La Calera y Matilde Peñaranda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APARCAMIENTO Y ZONA DEPORTIVA URB. CABO CERVERA</text:p>
          </table:table-cell>
          <table:table-cell table:style-name="ce4" office:value-type="string" calcext:value-type="string">
            <text:p>Plan Parcial Cabo Cerver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ZONA VERDE URB. CABO CERVERA (PARCELA Nº 3)</text:p>
          </table:table-cell>
          <table:table-cell table:style-name="ce4" office:value-type="string" calcext:value-type="string">
            <text:p>Parcela Núm. 3 Plan Parcial Cabo Cerver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VIALES PLAN PARCIAL "CABO CERVERA"</text:p>
          </table:table-cell>
          <table:table-cell table:style-name="ce4" office:value-type="string" calcext:value-type="string">
            <text:p>Plan Parcial "Cabo Cerver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VIALES URBANIZACIÓN "PUNTA LA VÍBORA"</text:p>
          </table:table-cell>
          <table:table-cell table:style-name="ce4" office:value-type="string" calcext:value-type="string">
            <text:p>Urbanización Punta La Víbora (Convenio Nº 2 P.D.S.U.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ZONA VERDE, DEPORTIVA Y DOCENTE URBANIZACIÓN "PUNTA LA VÍBORA"</text:p>
          </table:table-cell>
          <table:table-cell table:style-name="ce4" office:value-type="string" calcext:value-type="string">
            <text:p>Urbanización Punta La Víbora (Convenio Nº 2 P.D.S.U.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VIALES POLÍGONO 6 ENCLAVE 5 P.G.O.U.</text:p>
          </table:table-cell>
          <table:table-cell table:style-name="ce4" office:value-type="string" calcext:value-type="string">
            <text:p>Polígono 6 Enclave 5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VIALES ENCLAVE NUMERO 12 P.G.O.U. "LAS MARAVILLAS"</text:p>
          </table:table-cell>
          <table:table-cell table:style-name="ce4" office:value-type="string" calcext:value-type="string">
            <text:p>Enclave Nº 12 del P.G.O.U. de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PARTE DEL PARQUE "MOLINO DEL AGUA"</text:p>
          </table:table-cell>
          <table:table-cell table:style-name="ce4" office:value-type="string" calcext:value-type="string">
            <text:p>Enclave Nº 12 del P.G.O.U. de Torreviej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VIAL EN POLÍGONO 5 DEL ENCLAVE 5 DEL P.G.O.U. "TORRE DEL MORO" (VIAL OESTE (PLAZA DE TOROS))</text:p>
          </table:table-cell>
          <table:table-cell table:style-name="ce4" office:value-type="string" calcext:value-type="string">
            <text:p>Polígono 5 Enclave 5 del P.G.O.U. "Torre del Moro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VIALES P.E.R.I. "PUERTO LA SAL"</text:p>
          </table:table-cell>
          <table:table-cell table:style-name="ce4" office:value-type="string" calcext:value-type="string">
            <text:p>PUERTO LA SAL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VIALES POLÍGONO INDUSTRIAL "CASA GRANDE II"</text:p>
          </table:table-cell>
          <table:table-cell table:style-name="ce4" office:value-type="string" calcext:value-type="string">
            <text:p>Polígono Industrial "Casa Grande II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VIALES PÚBLICOS MODIFICACIÓN Nº 13 P.G.O.U.</text:p>
          </table:table-cell>
          <table:table-cell table:style-name="ce4" office:value-type="string" calcext:value-type="string">
            <text:p>Terrenos comprendidos en modificación Nº 13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VIALES EN HACIENDA "LOS HOYOS O CERCO DE LOS HOYOS"</text:p>
          </table:table-cell>
          <table:table-cell table:style-name="ce4" office:value-type="string" calcext:value-type="string">
            <text:p>Hacienda "Los Hoyos o Cerco de Los Hoyos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PARCELA 1 (SRV) SECTOR 14 "CASA PICHÓN" (VIARIO DE TRÁNSITO)</text:p>
          </table:table-cell>
          <table:table-cell table:style-name="ce4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VIALES URB. LOS BALCONES</text:p>
          </table:table-cell>
          <table:table-cell table:style-name="ce4" office:value-type="string" calcext:value-type="string">
            <text:p>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PARCELA ZV1</text:p>
          </table:table-cell>
          <table:table-cell table:style-name="ce4" office:value-type="string" calcext:value-type="string">
            <text:p>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PARCELA ZV2</text:p>
          </table:table-cell>
          <table:table-cell table:style-name="ce4" office:value-type="string" calcext:value-type="string">
            <text:p>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PARCELA ZV3</text:p>
          </table:table-cell>
          <table:table-cell table:style-name="ce4" office:value-type="string" calcext:value-type="string">
            <text:p>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PLAZA TOMÁS MARTÍNEZ DOMENECH</text:p>
          </table:table-cell>
          <table:table-cell table:style-name="ce4" office:value-type="string" calcext:value-type="string">
            <text:p>Parcela ZV4 de la 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PLAZA CARLA VAQUERA</text:p>
          </table:table-cell>
          <table:table-cell table:style-name="ce4" office:value-type="string" calcext:value-type="string">
            <text:p>Parcela ZV5 de la 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PARQUE REINA DE LA SAL</text:p>
          </table:table-cell>
          <table:table-cell table:style-name="ce4" office:value-type="string" calcext:value-type="string">
            <text:p>Parcela ZV 6 de la 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PARCELA ZONA RELIGIOSA</text:p>
          </table:table-cell>
          <table:table-cell table:style-name="ce4" office:value-type="string" calcext:value-type="string">
            <text:p>Urbanización Los Balcones de Torreviej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ZONA VERDE DE RED PRIMARIA DE ESPACIOS LIBRES DEL SECTOR 27 "LA CORONELITA" <text:s/>(Parcela PJL1)</text:p>
          </table:table-cell>
          <table:table-cell table:style-name="ce4" office:value-type="string" calcext:value-type="string">
            <text:p>Parcela PJL1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ZONA VERDE DE RED PRIMARIA DE ESPACIOS LIBRES DEL SECTOR 27 "LA CORONELITA" (Parcela PJL2)</text:p>
          </table:table-cell>
          <table:table-cell table:style-name="ce4" office:value-type="string" calcext:value-type="string">
            <text:p>Parcela SJL2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ZONA VERDE DE RED SECUNDARIA DE ESPACIOS LIBRES DEL SECTOR 27 "LA CORONELITA" (Parcela <text:s/>SJL1).</text:p>
          </table:table-cell>
          <table:table-cell table:style-name="ce4" office:value-type="string" calcext:value-type="string">
            <text:p>Parcela <text:s/>SJL1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ZONA VERDE DE RED SECUNDARIA DE ESPACIOS LIBRES DEL SECTOR 27 "LA CORONELITA" (Parcela <text:s/>SJL2).</text:p>
          </table:table-cell>
          <table:table-cell table:style-name="ce4" office:value-type="string" calcext:value-type="string">
            <text:p>Parcela <text:s/>SJL2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ZONA VERDE DE PROTECCIÓN DE CARRETERAS DEL SECTOR 27 "LA CORONELITA" (Parcela <text:s/>O.1).</text:p>
          </table:table-cell>
          <table:table-cell table:style-name="ce4" office:value-type="string" calcext:value-type="string">
            <text:p>Parcela <text:s/>O.1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ZONA VERDE DE PROTECCIÓN DE CARRETERAS DEL SECTOR 27 "LA CORONELITA" (Parcela <text:s/>O.2).</text:p>
          </table:table-cell>
          <table:table-cell table:style-name="ce4" office:value-type="string" calcext:value-type="string">
            <text:p>Parcela <text:s/>O.2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ZONA VERDE DE PROTECCIÓN DE CARRETERAS DEL SECTOR 27 "LA CORONELITA" (Parcela <text:s/>O.3).</text:p>
          </table:table-cell>
          <table:table-cell table:style-name="ce4" office:value-type="string" calcext:value-type="string">
            <text:p>Parcela <text:s/>O.3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ZONA VERDE DE PROTECCIÓN DE CARRETERAS DEL SECTOR 27 "LA CORONELITA" (Parcela <text:s/>O.4).</text:p>
          </table:table-cell>
          <table:table-cell table:style-name="ce4" office:value-type="string" calcext:value-type="string">
            <text:p>Parcela <text:s/>O.4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ZONA VERDE DE PROTECCIÓN DE CARRETERAS DEL SECTOR 27 "LA CORONELITA" (Parcela <text:s/>O.5).</text:p>
          </table:table-cell>
          <table:table-cell table:style-name="ce4" office:value-type="string" calcext:value-type="string">
            <text:p>Parcela <text:s/>O.5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AVDA. DENIA (CALLE "A" DEL SECTOR 27 "LA CORONELITA").</text:p>
          </table:table-cell>
          <table:table-cell table:style-name="ce4" office:value-type="string" calcext:value-type="string">
            <text:p>Calle "A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CALLE JAVEA (CALLE "B" DEL SECTOR 27 "LA CORONELITA").</text:p>
          </table:table-cell>
          <table:table-cell table:style-name="ce4" office:value-type="string" calcext:value-type="string">
            <text:p>Calle "B" del Sector S-27 "La Coronelita"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CALLE "B-1" DEL SECTOR 27 "LA CORONELITA".</text:p>
          </table:table-cell>
          <table:table-cell table:style-name="ce4" office:value-type="string" calcext:value-type="string">
            <text:p>Calle "B-1" del Sector S-27 "La Coronelita"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CALLE "C" DEL SECTOR 27 "LA CORONELITA".</text:p>
          </table:table-cell>
          <table:table-cell table:style-name="ce4" office:value-type="string" calcext:value-type="string">
            <text:p>Calle "C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CALLE CALPE (CALLE "D" DEL SECTOR 27 "LA CORONELITA").</text:p>
          </table:table-cell>
          <table:table-cell table:style-name="ce4" office:value-type="string" calcext:value-type="string">
            <text:p>Calle "D" del Sector S-27 "La Coronelita"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CALLE "E" DEL SECTOR 27 "LA CORONELITA".</text:p>
          </table:table-cell>
          <table:table-cell table:style-name="ce4" office:value-type="string" calcext:value-type="string">
            <text:p>Calle "E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PARTE DE LA CALLE BENISA (CALLE "F" DEL SECTOR 27 "LA CORONELITA").</text:p>
          </table:table-cell>
          <table:table-cell table:style-name="ce4" office:value-type="string" calcext:value-type="string">
            <text:p>Calle "F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CALLE TEULADA (CALLE "G" DEL SECTOR 27 "LA CORONELITA").</text:p>
          </table:table-cell>
          <table:table-cell table:style-name="ce4" office:value-type="string" calcext:value-type="string">
            <text:p>Calle "G" del Sector S-27 "La Coronelita"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CALLE "H" DEL SECTOR 27 "LA CORONELITA".</text:p>
          </table:table-cell>
          <table:table-cell table:style-name="ce4" office:value-type="string" calcext:value-type="string">
            <text:p>Calle "H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PARTE CALLE PEGO (CALLE "I-1" DEL SECTOR 27 "LA CORONELITA").</text:p>
          </table:table-cell>
          <table:table-cell table:style-name="ce4" office:value-type="string" calcext:value-type="string">
            <text:p>Calle "I-1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PARTE CALLE BENISA (CALLE "I-2" DEL SECTOR 27 "LA CORONELITA").</text:p>
          </table:table-cell>
          <table:table-cell table:style-name="ce4" office:value-type="string" calcext:value-type="string">
            <text:p>Calle "I-2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PARTE CALLE PEGO (CALLE "I-3" DEL SECTOR 27 "LA CORONELITA").</text:p>
          </table:table-cell>
          <table:table-cell table:style-name="ce4" office:value-type="string" calcext:value-type="string">
            <text:p>Calle "I-3" del Sector S-27 "La Coronelita" del P.G.O.U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PLAYA-PASEO MARÍTIMO (URB. LA VELETA)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AVENIDA MARE NOSTRUM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CALLE MAR DEL CORAL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AVENIDA DEL PACÍFICO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CALLE MAR ROJO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CALLE MAR NEGRO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CALLE MAR DEL NORTE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CALLE MAR CANTÁBRICO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CALLE MAR CARIBE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CALLE MAR ADRIÁTICO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CALLE MAR EGEO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CALLE MAR JÓNICO</text:p>
          </table:table-cell>
          <table:table-cell table:style-name="ce4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ZONA VERDE AUDITORIO-CONSERVATORIO INTERNACIONAL DE MÚSICA</text:p>
          </table:table-cell>
          <table:table-cell table:style-name="ce4" office:value-type="string" calcext:value-type="string">
            <text:p>Sector 25 del P.G.O.U., unidad de ejecución Nº 4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<text:s/>PARQUE ILO ILO ( PARCELA ZV-7)</text:p>
          </table:table-cell>
          <table:table-cell table:style-name="ce4" office:value-type="string" calcext:value-type="string">
            <text:p>Urb. Los Balcones de Torrevieja (C/Salinas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DOMINIO PÚBLICO Y SERVIDUMBRE. (PARCELA 5 SECTOR 26 "LO FERRIS")</text:p>
          </table:table-cell>
          <table:table-cell table:style-name="ce4" office:value-type="string" calcext:value-type="string">
            <text:p>Sector 26 del P.G.O.U. "Lo Ferris", parcela 5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RED VIARIA Y APARCAMIENTO. (PARCELA 6 SECTOR 26 "LO FERRIS")</text:p>
          </table:table-cell>
          <table:table-cell table:style-name="ce4" office:value-type="string" calcext:value-type="string">
            <text:p>Sector 26 del P.G.O.U. "Lo Ferris", parcela 5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PARTE DEL PARQUE "MOLINO DEL AGUA" Y ANTIGUA CARRETERA PROVINCIAL AP-3022 "DEL TORREJÓN A LA PLAYA DE LA MATA"</text:p>
          </table:table-cell>
          <table:table-cell table:style-name="ce4" office:value-type="string" calcext:value-type="string">
            <text:p>Antigua Ctra. Provincial <text:s/>AP-3022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ZONA VERDE AVDA. DELFINA VIUDES ESQ. ANTONIO RUIZ COVES Y OTRAS</text:p>
          </table:table-cell>
          <table:table-cell table:style-name="ce4" office:value-type="string" calcext:value-type="string">
            <text:p>Polígono Industrial "Casa Grande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ESPACIOS LIBRES SISTEMA GENERAL (SG)</text:p>
          </table:table-cell>
          <table:table-cell table:style-name="ce4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ROTONDA EN PROLONGACIÓN DE AVDA. ROSA MAZÓN VALERO EN EL ENCLAVE 13.</text:p>
          </table:table-cell>
          <table:table-cell table:style-name="ce4" office:value-type="string" calcext:value-type="string">
            <text:p>Enclave 13 del P.G.O.U., prolongación Avda. Rosa Mazón Valero, esquina noroeste finca catastral con referencia 3072604YH0037S0001PA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ZONA VERDE C/ MALDONADO, Nº 27-A</text:p>
          </table:table-cell>
          <table:table-cell table:style-name="ce4" office:value-type="string" calcext:value-type="string">
            <text:p>C/ Maldonado, Nº 27-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TRAMOS DE LA CALLES SALINERO Y CALERA.</text:p>
          </table:table-cell>
          <table:table-cell table:style-name="ce4" office:value-type="string" calcext:value-type="string">
            <text:p>Tramos del comienzo de las calles Salinero y Calera en la confjuencia con la Avda. de París en donde ésta comienza.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TRAMOS DE LA CALLE HERMANOS PARODI Y DE LA AVDA. DE PARÍS</text:p>
          </table:table-cell>
          <table:table-cell table:style-name="ce4" office:value-type="string" calcext:value-type="string">
            <text:p>Tramos del comienzo de la calle Hermanos Parodi <text:s/>en su arranque desde lla Avda. de París y tramo de la Avda. de París entre manzanas catastrales 47.679 y <text:s/>48.673 situadas al sur.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TRAMOS DE LAS CALLES PARALELAS Y PERPENDICULARES A LA AVDA. DE PARÍS.</text:p>
          </table:table-cell>
          <table:table-cell table:style-name="ce4" office:value-type="string" calcext:value-type="string">
            <text:p>Tramos paralelos a Avda. París: C/ Manuel Galiana yDiego Ramírez . Tramos perpendiculares a Avda. París: C/ Félix Rodríguez de la Fuente, Galeón, Fragata, Arquitecto Larramendi, Bergantín y La Sal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PARTE DE LA C/ JOSÉ HUERTAS MORIÓN</text:p>
          </table:table-cell>
          <table:table-cell table:style-name="ce4" office:value-type="string" calcext:value-type="string">
            <text:p>C/ José Huertas Morión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PARTE DE LA CALLE "LOS EMILIOS"</text:p>
          </table:table-cell>
          <table:table-cell table:style-name="ce4" office:value-type="string" calcext:value-type="string">
            <text:p>C/ Los Emilios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PARTE DE LA CALLE "CARMEN FLORES"</text:p>
          </table:table-cell>
          <table:table-cell table:style-name="ce4" office:value-type="string" calcext:value-type="string">
            <text:p>C/ Carmen Flores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ZONA VERDE "Z.V. 1" LOMAS DEL MAR</text:p>
          </table:table-cell>
          <table:table-cell table:style-name="ce4" office:value-type="string" calcext:value-type="string">
            <text:p>Plan Parcial "Lomas del Mar", convenio Núm. 3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ZONA VERDE "Z.V. 2" LOMAS DEL MAR</text:p>
          </table:table-cell>
          <table:table-cell table:style-name="ce4" office:value-type="string" calcext:value-type="string">
            <text:p>Plan Parcial "Lomas del Mar", convenio Núm. 3 (C/ Ciudad Real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ZONA VERDE "Z.V. 3" LOMAS DEL MAR</text:p>
          </table:table-cell>
          <table:table-cell table:style-name="ce4" office:value-type="string" calcext:value-type="string">
            <text:p>Plan Parcial "Lomas del Mar", convenio Núm. 3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AVDAS. DESIDERIO RODRÍGUEZ Y DOCTOR GREGORIO MARÑÓN</text:p>
          </table:table-cell>
          <table:table-cell table:style-name="ce4" office:value-type="string" calcext:value-type="string">
            <text:p>Avdas. Desiderio Rodríguez y Dr. Gregorio Marañón (PK 59,350 a 57,131 de la CN-332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C/ RAMÓN GALLUD (TRAMO COMPRENDIDO DESDE SU INICIO HASTA SU CONFLUENCIA CON LA <text:s/>C/ APOLO)</text:p>
          </table:table-cell>
          <table:table-cell table:style-name="ce4" office:value-type="string" calcext:value-type="string">
            <text:p>C/ Ramón Gallud (PK 57,131 a 57,171 de la CN-332)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C/ APOLO (TRAMO COMPRENDIDO DESDE SU CONFLUENCIA CON LA C/ RAMÓN GALLUD HASTA SU FINALIZACIÓN)</text:p>
          </table:table-cell>
          <table:table-cell table:style-name="ce4" office:value-type="string" calcext:value-type="string">
            <text:p>C/ Apolo (PK 57,771 (C/ Apolo) a 58,341 (C/ Maestro Casanova) de la CN-332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AVDA. CORTES VALENCIANAS</text:p>
          </table:table-cell>
          <table:table-cell table:style-name="ce4" office:value-type="string" calcext:value-type="string">
            <text:p>Avda. Cortes Valencianas (PK 58,341 (C/ Maestro Casanova) a 61,400 de la CN-332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APARCAMIENTO Y JARDÍN CENTRO SALUD C/ URBANO ARREGUI</text:p>
          </table:table-cell>
          <table:table-cell table:style-name="ce4" office:value-type="string" calcext:value-type="string">
            <text:p>C/ Urbano Arregui, 4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ZONA VERDE PLAN PARCIAL 10 LA TORRETA</text:p>
          </table:table-cell>
          <table:table-cell table:style-name="ce4" office:value-type="string" calcext:value-type="string">
            <text:p>PLAN PARCIAL 10 LA TORRET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VIAL EN PARTE DE LA AVDA. PARÍS Y BIFURCACIÓN CALLES PASCUAL FLORES Y LA CALERA.</text:p>
          </table:table-cell>
          <table:table-cell table:style-name="ce4" office:value-type="string" calcext:value-type="string">
            <text:p>Parte de la Avda. de París y bifurcación en C/ Pascual Flores y C/ La Calera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VIAL EN PARTE DE LA AVDA. PARÍS.</text:p>
          </table:table-cell>
          <table:table-cell table:style-name="ce4" office:value-type="string" calcext:value-type="string">
            <text:p>Parte de la Avda. de París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VIAL EN CALLE JOSÉ PÉREZ GÓMEZ.</text:p>
          </table:table-cell>
          <table:table-cell table:style-name="ce4" office:value-type="string" calcext:value-type="string">
            <text:p>C/ José Gómez Pérez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PASEO JUAN BAUTISTA BUADES "MAESTRO VELERO"</text:p>
          </table:table-cell>
          <table:table-cell table:style-name="ce4" office:value-type="string" calcext:value-type="string">
            <text:p>C/ Acarretos, Nº 17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VIARIO PÚBLICO PRI "CASAGRANDE"</text:p>
          </table:table-cell>
          <table:table-cell table:style-name="ce4" office:value-type="string" calcext:value-type="string">
            <text:p>Prolongación de las calles Josefa Rebollo Rodríguez y Antonio Ruiz Coves.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VIAL -PACELA C- <text:s/>PP 1-B "PUNTA PRIMA"</text:p>
          </table:table-cell>
          <table:table-cell table:style-name="ce4" office:value-type="string" calcext:value-type="string">
            <text:p>Plan Parcial 1-B "Punta Prima"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PARCELA V1 DE LA AA-2 PRI DEL E-7 PGOU POLÍGONO B</text:p>
          </table:table-cell>
          <table:table-cell table:style-name="ce4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AREA PEATONAL SPV1 DE LA <text:s/>AA-2 PRI DEL E-7 PGOU POLÍGONO B</text:p>
          </table:table-cell>
          <table:table-cell table:style-name="ce4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ZONA VERDE ZV1 DE LA <text:s/>AA-2 PRI DEL E-7 PGOU POLÍGONO B</text:p>
          </table:table-cell>
          <table:table-cell table:style-name="ce4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ZONA VERDE ZV2 DE LA <text:s/>AA-2 PRI DEL E-7 PGOU POLÍGONO B</text:p>
          </table:table-cell>
          <table:table-cell table:style-name="ce4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ZONA VERDE ZV3 DE LA <text:s/>AA-2 PRI DEL E-7 PGOU POLÍGONO B</text:p>
          </table:table-cell>
          <table:table-cell table:style-name="ce4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ZONA VERDE ZV4 DE LA <text:s/>AA-2 PRI DEL E-7 PGOU POLÍGONO B</text:p>
          </table:table-cell>
          <table:table-cell table:style-name="ce4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VIARIO ACCESO <text:s/>PARCELA D1 BAJO COTA + 0.00 DE LA <text:s/>AA-2 PRI DEL E-7 PGOU POLÍGONO B</text:p>
          </table:table-cell>
          <table:table-cell table:style-name="ce4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PARCELA ELVR 1. ESPACIO LIBRE RED VIARIA SECTOR 20 "LA HOYA</text:p>
          </table:table-cell>
          <table:table-cell table:style-name="ce4" office:value-type="string" calcext:value-type="string">
            <text:p>Parcela ELRV1 Sector 20 del P.G.O.U. "La Hoy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PARCELA ELVR 2. ESPACIO LIBRE RED VIARIA SECTOR 20 "LA HOYA</text:p>
          </table:table-cell>
          <table:table-cell table:style-name="ce4" office:value-type="string" calcext:value-type="string">
            <text:p>Parcela ELRV2 Sector 20 del P.G.O.U. "La Hoy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PARCELA ELVR 3. ESPACIO LIBRE RED VIARIA SECTOR 20 "LA HOYA</text:p>
          </table:table-cell>
          <table:table-cell table:style-name="ce4" office:value-type="string" calcext:value-type="string">
            <text:p>Parcela ELRV3 Sector 20 del P.G.O.U. "La Hoy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PARCELA ELVR 4. ESPACIO LIBRE RED VIARIA SECTOR 20 "LA HOYA</text:p>
          </table:table-cell>
          <table:table-cell table:style-name="ce4" office:value-type="string" calcext:value-type="string">
            <text:p>Parcela ELRV4 Sector 20 del P.G.O.U. "La Hoy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PARCELA ELVR 5. ESPACIO LIBRE RED VIARIA SECTOR 20 "LA HOYA</text:p>
          </table:table-cell>
          <table:table-cell table:style-name="ce4" office:value-type="string" calcext:value-type="string">
            <text:p>Parcela ELRV5 Sector 20 del P.G.O.U. "La Hoy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PARCELA ELVR 6. ESPACIO LIBRE RED VIARIA SECTOR 20 "LA HOYA</text:p>
          </table:table-cell>
          <table:table-cell table:style-name="ce4" office:value-type="string" calcext:value-type="string">
            <text:p>Parcela ELRV6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PARCELA PQL 1. PARQUE URBANO SECTOR 20 "LA HOYA</text:p>
          </table:table-cell>
          <table:table-cell table:style-name="ce4" office:value-type="string" calcext:value-type="string">
            <text:p>Parcela PQL 1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PARCELA PQL 2. PARQUE URBANO SECTOR 20 "LA HOYA</text:p>
          </table:table-cell>
          <table:table-cell table:style-name="ce4" office:value-type="string" calcext:value-type="string">
            <text:p>Parcela PQL 2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PARCELA SJL 1. PARQUE PÚBLICO SECTOR 20 "LA HOYA</text:p>
          </table:table-cell>
          <table:table-cell table:style-name="ce4" office:value-type="string" calcext:value-type="string">
            <text:p>Parcela SJL 1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PARCELA SJL 2. PARQUE PÚBLICO SECTOR 20 "LA HOYA</text:p>
          </table:table-cell>
          <table:table-cell table:style-name="ce4" office:value-type="string" calcext:value-type="string">
            <text:p>Parcela SJL 2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PARCELA SJL 3. PARQUE PÚBLICO SECTOR 20 "LA HOYA</text:p>
          </table:table-cell>
          <table:table-cell table:style-name="ce4" office:value-type="string" calcext:value-type="string">
            <text:p>Parcela SJL 3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PARCELA SJL 4. PARQUE PÚBLICO SECTOR 20 "LA HOYA</text:p>
          </table:table-cell>
          <table:table-cell table:style-name="ce4" office:value-type="string" calcext:value-type="string">
            <text:p>Parcela SJL 4 Sector 20 del P.G.O.U. "La Hoy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PARCELA SJL 5 y 6. PARQUE PÚBLICO SECTOR 20 "LA HOYA</text:p>
          </table:table-cell>
          <table:table-cell table:style-name="ce4" office:value-type="string" calcext:value-type="string">
            <text:p>Parcela SJL 5 y 6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PARCELA SJL 7. PARQUE PÚBLICO SECTOR 20 "LA HOYA</text:p>
          </table:table-cell>
          <table:table-cell table:style-name="ce4" office:value-type="string" calcext:value-type="string">
            <text:p>Parcela SJL 7 Sector 20 del P.G.O.U. "La Hoya"</text:p>
          </table:table-cell>
          <table:table-cell table:style-name="ce6" table:number-columns-repeated="1021"/>
        </table:table-row>
        <table:table-row table:style-name="ro4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ESPACIOS URBANIZADOS (ESPACIOS AJARDINADOS, ACCESOS PEATONALES Y APARCAMIENTOS) DEL AUDITORIO-CONSERVATORIO INTERNACIONAL DE MÚSICA</text:p>
          </table:table-cell>
          <table:table-cell table:style-name="ce4" office:value-type="string" calcext:value-type="string">
            <text:p>Parcela E1B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PARCELA E2. EQUIPAMIENTO SECTOR 20 "LA HOYA</text:p>
          </table:table-cell>
          <table:table-cell table:style-name="ce4" office:value-type="string" calcext:value-type="string">
            <text:p>Parcela E2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PARCELA E3. EQUIPAMIENTO SECTOR 20 "LA HOYA</text:p>
          </table:table-cell>
          <table:table-cell table:style-name="ce4" office:value-type="string" calcext:value-type="string">
            <text:p>Parcela E3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PARCELA E4. EQUIPAMIENTO SECTOR 20 "LA HOYA</text:p>
          </table:table-cell>
          <table:table-cell table:style-name="ce4" office:value-type="string" calcext:value-type="string">
            <text:p>Parcela E4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PARCELA E5. EQUIPAMIENTO SECTOR 20 "LA HOYA</text:p>
          </table:table-cell>
          <table:table-cell table:style-name="ce4" office:value-type="string" calcext:value-type="string">
            <text:p>Parcela E5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PARCELA SAV 1. APARCAMIENTO SECTOR 20 "LA HOYA</text:p>
          </table:table-cell>
          <table:table-cell table:style-name="ce4" office:value-type="string" calcext:value-type="string">
            <text:p>Parcela SAV 1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PARCELA SAV 2. APARCAMIENTO SECTOR 20 "LA HOYA</text:p>
          </table:table-cell>
          <table:table-cell table:style-name="ce4" office:value-type="string" calcext:value-type="string">
            <text:p>Parcela SAV 2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PARCELA SAV 3. APARCAMIENTO SECTOR 20 "LA HOYA</text:p>
          </table:table-cell>
          <table:table-cell table:style-name="ce4" office:value-type="string" calcext:value-type="string">
            <text:p>Parcela SAV 3 Sector 20 del P.G.O.U. "La Hoya"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PARCELA ISIG. INFRAESTRUCTURA DE SERVICIO DE INTERÉS GENERAL SECTOR 20 "LA HOYA</text:p>
          </table:table-cell>
          <table:table-cell table:style-name="ce4" office:value-type="string" calcext:value-type="string">
            <text:p>Parcela ISIG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PARCELA SRV. RED VIARIA SECTOR 20 "LA HOYA</text:p>
          </table:table-cell>
          <table:table-cell table:style-name="ce4" office:value-type="string" calcext:value-type="string">
            <text:p>Parcela SRV Sector 20 del P.G.O.U. "La Hoy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Parte calle Clemente Gosálvez</text:p>
          </table:table-cell>
          <table:table-cell table:style-name="ce4" office:value-type="string" calcext:value-type="string">
            <text:p>C/ Clemente Gosálvez esquina C/ Vial de Ronda Ricardo Lafuente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PARTE CALLE ISLANDIA</text:p>
          </table:table-cell>
          <table:table-cell table:style-name="ce4" office:value-type="string" calcext:value-type="string">
            <text:p>C/ Islandia (tramo comprendido entre Avda. Dr. Mariano Ruiz Cánovas y Mar Bático.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PARCELA DOTACIONAL PÚBLICO-PARQUES Y JARDINES C/ URBANO ARREGUI, 1</text:p>
          </table:table-cell>
          <table:table-cell table:style-name="ce4" office:value-type="string" calcext:value-type="string">
            <text:p>C/ Urbano Arregui, Nº 1,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PARCELA ZONA VERDE C/ MALDONADO, 27</text:p>
          </table:table-cell>
          <table:table-cell table:style-name="ce4" office:value-type="string" calcext:value-type="string">
            <text:p>C/ Maldonado, Nº 27, Torreviej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PARCELA ZONA VERDE AVDA. ALFREDO NOBEL, 137</text:p>
          </table:table-cell>
          <table:table-cell table:style-name="ce4" office:value-type="string" calcext:value-type="string">
            <text:p>Avda. Alfredo Nobel, Nº 137, Torrevieja (Polígono 10 Enclave 5 "El Torrejón"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PARCELA ZONA VERDE SITA EN EL ENCLAVE 5 "EL TORREJÓN" (AVDA. ALFREDO NOBEL)</text:p>
          </table:table-cell>
          <table:table-cell table:style-name="ce4" office:value-type="string" calcext:value-type="string">
            <text:p>Enclave 5 "El Torrejón". Avda. Alfredo Nobel Torrevieja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PLAZA CUATRO ESTACIONES</text:p>
          </table:table-cell>
          <table:table-cell table:style-name="ce4" office:value-type="string" calcext:value-type="string">
            <text:p>Convenio 2 "Punta La Víbora"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ZONA VERDE EN AVDA. DE LA ESTACIÓN</text:p>
          </table:table-cell>
          <table:table-cell table:style-name="ce4" office:value-type="string" calcext:value-type="string">
            <text:p>Avda. de la Estación (junto C.P. "Acequión")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SOLAR EN C/ MAYOR, 24 TORRELAMATA</text:p>
          </table:table-cell>
          <table:table-cell table:style-name="ce4" office:value-type="string" calcext:value-type="string">
            <text:p>C/ Mayor, 24 Torrelamata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SOLAR C/ BAZÁN (BARRIO MOLINOS, 59)</text:p>
          </table:table-cell>
          <table:table-cell table:style-name="ce4" office:value-type="string" calcext:value-type="string">
            <text:p>C/ Bazán. Manzana comprendida entre el edificio La Tejera y parte del Molino</text:p>
          </table:table-cell>
          <table:table-cell table:style-name="ce6" table:number-columns-repeated="1021"/>
        </table:table-row>
        <table:table-row table:style-name="ro5" table:number-rows-repeated="10481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0:44:54.968000000</meta:creation-date>
    <dc:date>2023-08-16T10:47:34.017000000</dc:date>
    <meta:editing-duration>PT2M39S</meta:editing-duration>
    <meta:editing-cycles>1</meta:editing-cycles>
    <meta:document-statistic meta:table-count="1" meta:cell-count="1283" meta:object-count="0"/>
    <meta:generator>LibreOffice/7.2.7.2$Windows_X86_64 LibreOffice_project/8d71d29d553c0f7dcbfa38fbfda25ee34cce99a2</meta:generator>
  </office:meta>
</office:document-meta>
</file>